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A4E038CB10FD7383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4.75cm" style:rel-column-width="16383*"/>
    </style:style>
    <style:style style:name="Tabela1.C" style:family="table-column">
      <style:table-column-properties style:column-width="4.75cm" style:rel-column-width="1638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b2105" officeooo:paragraph-rsid="001b210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808080" loext:opacity="100%" fo:font-size="10pt" fo:font-style="italic" fo:font-weight="bold" officeooo:rsid="001b2105" officeooo:paragraph-rsid="001b2105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text-properties fo:color="#808080" loext:opacity="100%" fo:font-size="10pt" fo:font-style="italic" fo:font-weight="bold" officeooo:rsid="0017d0c7" officeooo:paragraph-rsid="0017d0c7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fo:color="#808080" loext:opacity="100%" fo:font-size="10pt" fo:font-style="italic" fo:font-weight="bold" officeooo:rsid="001a8db5" officeooo:paragraph-rsid="001a8db5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fo:color="#808080" loext:opacity="100%" fo:font-size="10pt" fo:font-style="italic" fo:font-weight="bold" officeooo:rsid="001aee37" officeooo:paragraph-rsid="001aee37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fo:color="#808080" loext:opacity="100%" fo:font-size="10pt" fo:font-style="italic" fo:font-weight="bold" officeooo:rsid="0021ea46" officeooo:paragraph-rsid="0021ea46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fo:font-size="12pt" fo:font-style="normal" fo:font-weight="bold" officeooo:rsid="0021ea46" officeooo:paragraph-rsid="002274b4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text-properties fo:font-size="10pt" officeooo:rsid="0017d0c7" officeooo:paragraph-rsid="0017d0c7" style:font-size-asian="10pt" style:font-size-complex="10pt"/>
    </style:style>
    <style:style style:name="P9" style:family="paragraph" style:parent-style-name="Table_20_Contents">
      <style:text-properties fo:font-size="10pt" officeooo:rsid="0021ea46" officeooo:paragraph-rsid="0021ea46" style:font-size-asian="10pt" style:font-size-complex="10pt"/>
    </style:style>
    <style:style style:name="P10" style:family="paragraph" style:parent-style-name="Table_20_Contents">
      <style:text-properties fo:font-size="10pt" fo:font-weight="bold" officeooo:rsid="0015d16d" officeooo:paragraph-rsid="0015d16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7d0c7" officeooo:paragraph-rsid="0017d0c7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7pt" officeooo:paragraph-rsid="003367b2" style:font-size-asian="7pt"/>
    </style:style>
    <style:style style:name="P13" style:family="paragraph" style:parent-style-name="Footer">
      <style:paragraph-properties fo:text-align="center" style:justify-single-word="false"/>
      <style:text-properties officeooo:paragraph-rsid="003367b2"/>
    </style:style>
    <style:style style:name="P14" style:family="paragraph" style:parent-style-name="Standard">
      <style:paragraph-properties fo:text-align="center" style:justify-single-word="false"/>
      <style:text-properties fo:color="#808080" loext:opacity="100%" style:font-name="Liberation Serif1" fo:font-size="10pt" fo:font-style="italic" fo:font-weight="bold" officeooo:rsid="002c7d73" officeooo:paragraph-rsid="002c7d73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3367b2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b2105" officeooo:paragraph-rsid="001b210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808080" loext:opacity="100%" fo:font-size="10pt" fo:font-style="italic" fo:font-weight="bold" officeooo:rsid="001b2105" officeooo:paragraph-rsid="001b2105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808080" loext:opacity="100%" fo:font-size="10pt" fo:font-style="italic" fo:font-weight="bold" officeooo:rsid="002c7d73" officeooo:paragraph-rsid="002c7d73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808080" loext:opacity="100%" fo:font-size="10pt" fo:font-style="italic" fo:font-weight="bold" officeooo:rsid="0047587a" officeooo:paragraph-rsid="0032f342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text-properties fo:color="#808080" loext:opacity="100%" fo:font-size="10pt" fo:font-style="italic" fo:font-weight="bold" officeooo:rsid="001aee37" officeooo:paragraph-rsid="001aee37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2pt" fo:font-style="normal" fo:font-weight="bold" officeooo:rsid="0021ea46" officeooo:paragraph-rsid="002274b4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2pt" fo:font-style="normal" fo:font-weight="bold" officeooo:rsid="0030d007" officeooo:paragraph-rsid="0030d007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10pt" fo:font-style="normal" fo:font-weight="normal" officeooo:rsid="003b30cf" officeooo:paragraph-rsid="0032f342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officeooo:paragraph-rsid="00297bdc"/>
    </style:style>
    <style:style style:name="P25" style:family="paragraph" style:parent-style-name="Table_20_Contents">
      <style:paragraph-properties fo:text-align="center" style:justify-single-word="false"/>
      <style:text-properties officeooo:paragraph-rsid="002c7d73"/>
    </style:style>
    <style:style style:name="P26" style:family="paragraph" style:parent-style-name="Table_20_Contents">
      <style:paragraph-properties fo:text-align="center" style:justify-single-word="false"/>
      <style:text-properties officeooo:rsid="0021ea46" officeooo:paragraph-rsid="0025b65b"/>
    </style:style>
    <style:style style:name="P27" style:family="paragraph" style:parent-style-name="Table_20_Contents">
      <style:paragraph-properties fo:text-align="center" style:justify-single-word="false"/>
      <style:text-properties officeooo:rsid="002d947e" officeooo:paragraph-rsid="002d947e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388ebe" officeooo:paragraph-rsid="0032f34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21ea46" officeooo:paragraph-rsid="0032f34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440175" officeooo:paragraph-rsid="0032f34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32f342" officeooo:paragraph-rsid="0032f34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818181" loext:opacity="100%" style:font-name="Liberation Serif1" fo:font-size="10pt" fo:font-style="italic" fo:font-weight="bold" officeooo:rsid="00388ebe" officeooo:paragraph-rsid="0032f342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808080" loext:opacity="100%" fo:font-size="10pt" fo:font-style="italic" officeooo:rsid="00278834" style:font-size-asian="10pt" style:font-style-asian="italic" style:font-size-complex="10pt" style:font-style-complex="italic"/>
    </style:style>
    <style:style style:name="T2" style:family="text">
      <style:text-properties fo:color="#808080" loext:opacity="100%" fo:font-size="10pt" fo:font-style="italic" officeooo:rsid="002274b4" style:font-size-asian="10pt" style:font-style-asian="italic" style:font-size-complex="10pt" style:font-style-complex="italic"/>
    </style:style>
    <style:style style:name="T3" style:family="text">
      <style:text-properties fo:color="#808080" loext:opacity="100%" fo:font-size="10pt" fo:font-style="italic" officeooo:rsid="0030d007" style:font-size-asian="10pt" style:font-style-asian="italic" style:font-size-complex="10pt" style:font-style-complex="italic"/>
    </style:style>
    <style:style style:name="T4" style:family="text">
      <style:text-properties fo:color="#808080" loext:opacity="100%" fo:font-size="10pt" fo:font-style="italic" fo:font-weight="bold" officeooo:rsid="002c7d7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808080" loext:opacity="100%" fo:font-size="10pt" fo:font-style="italic" fo:font-weight="bold" officeooo:rsid="00297bdc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808080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808080" loext:opacity="100%" fo:font-style="italic" fo:font-weight="bold" officeooo:rsid="004590c6" style:font-style-asian="italic" style:font-weight-asian="bold" style:font-style-complex="italic" style:font-weight-complex="bold"/>
    </style:style>
    <style:style style:name="T8" style:family="text">
      <style:text-properties fo:color="#808080" loext:opacity="100%" fo:font-style="italic" fo:font-weight="bold" officeooo:rsid="0047587a" style:font-style-asian="italic" style:font-weight-asian="bold" style:font-style-complex="italic" style:font-weight-complex="bold"/>
    </style:style>
    <style:style style:name="T9" style:family="text">
      <style:text-properties fo:color="#808080" loext:opacity="100%" fo:font-style="italic" fo:font-weight="bold" officeooo:rsid="004d1e04" style:font-style-asian="italic" style:font-weight-asian="bold" style:font-style-complex="italic" style:font-weight-complex="bold"/>
    </style:style>
    <style:style style:name="T10" style:family="text">
      <style:text-properties officeooo:rsid="0017d0c7"/>
    </style:style>
    <style:style style:name="T11" style:family="text">
      <style:text-properties officeooo:rsid="001d1e94"/>
    </style:style>
    <style:style style:name="T12" style:family="text">
      <style:text-properties officeooo:rsid="0021ea46"/>
    </style:style>
    <style:style style:name="T13" style:family="text">
      <style:text-properties fo:color="#818181" loext:opacity="100%"/>
    </style:style>
    <style:style style:name="T14" style:family="text">
      <style:text-properties fo:color="#818181" loext:opacity="100%" style:font-name="Liberation Serif1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818181" loext:opacity="100%" officeooo:rsid="002ec4f5"/>
    </style:style>
    <style:style style:name="T16" style:family="text">
      <style:text-properties officeooo:rsid="00325f1f"/>
    </style:style>
    <style:style style:name="T17" style:family="text">
      <style:text-properties officeooo:rsid="003b30cf"/>
    </style:style>
    <style:style style:name="T18" style:family="text">
      <style:text-properties officeooo:rsid="00440175"/>
    </style:style>
    <style:style style:name="T19" style:family="text">
      <style:text-properties officeooo:rsid="00494c5e"/>
    </style:style>
    <style:style style:name="T20" style:family="text">
      <style:text-properties fo:font-size="7pt" style:text-underline-style="none" style:font-size-asian="7pt"/>
    </style:style>
    <style:style style:name="T21" style:family="text">
      <style:text-properties fo:font-size="7pt" style:text-underline-style="none" officeooo:rsid="003367b2" style:font-size-asian="7pt"/>
    </style:style>
    <style:style style:name="T22" style:family="text">
      <style:text-properties fo:font-size="7pt" style:text-underline-style="none" officeooo:rsid="0034a3e2" style:font-size-asian="7pt"/>
    </style:style>
    <style:style style:name="T23" style:family="text">
      <style:text-properties officeooo:rsid="003367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518417852256">
          <table:table-cell table:style-name="Tabela1.A1" office:value-type="string">
            <text:p text:style-name="P10">1. PROCESSO</text:p>
            <text:p text:style-name="P3">Nome do processo que será escopo do projeto de melhoria</text:p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a1.B1" table:number-columns-spanned="2" office:value-type="string">
            <text:p text:style-name="P10">2. UNIDADES ENVOLVIDAS</text:p>
            <text:p text:style-name="P3">Órgãos ou setores pelos quais o processo se estende.</text:p>
            <text:p text:style-name="P3"/>
            <text:p text:style-name="P3"/>
            <text:p text:style-name="P3"/>
          </table:table-cell>
          <table:covered-table-cell/>
        </table:table-row>
        <table:table-row table:style-name="TableLine2518417853696">
          <table:table-cell table:style-name="Tabela1.A2" table:number-columns-spanned="3" office:value-type="string">
            <text:p text:style-name="P10">3. OBJETIVO DO PROCESSO</text:p>
            <text:p text:style-name="P4">Breve descrição e finalidade do processo</text:p>
            <text:p text:style-name="P6"/>
            <text:p text:style-name="P4"/>
            <text:p text:style-name="P4"/>
            <text:p text:style-name="P10"/>
            <text:p text:style-name="P10"/>
          </table:table-cell>
          <table:covered-table-cell/>
          <table:covered-table-cell/>
        </table:table-row>
        <table:table-row table:style-name="TableLine2518417853984">
          <table:table-cell table:style-name="Tabela1.A3" office:value-type="string">
            <text:p text:style-name="P10">4. <text:span text:style-name="T10">ABRANGÊNCIA/ INÍCIO (DE)</text:span></text:p>
            <text:p text:style-name="P4">O que determina o início do processo</text:p>
          </table:table-cell>
          <table:table-cell table:style-name="Tabela1.A2" table:number-columns-spanned="2" office:value-type="string">
            <text:p text:style-name="P11">FIM (ATÉ)</text:p>
            <text:p text:style-name="P4">O que é gerado no final do processo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eLine2518417854848">
          <table:table-cell table:style-name="Tabela1.A3" office:value-type="string">
            <text:p text:style-name="P11">5. DIRETRIZES PARA A MELHORIA</text:p>
            <text:p text:style-name="P5">Diretrizes e requisitos que direcionam o projeto</text:p>
            <text:p text:style-name="P5"/>
            <text:p text:style-name="P5"/>
          </table:table-cell>
          <table:table-cell table:style-name="Tabela1.A2" table:number-columns-spanned="2" office:value-type="string">
            <text:p text:style-name="P11">6. RESTRIÇÕES/LIMITAÇÕES</text:p>
            <text:p text:style-name="P5">Limitações que devem ser consideradas para o projeto</text:p>
            <text:p text:style-name="P5"/>
            <text:p text:style-name="P6"/>
            <text:p text:style-name="P5"/>
            <text:p text:style-name="P5"/>
          </table:table-cell>
          <table:covered-table-cell/>
        </table:table-row>
        <table:table-row table:style-name="TableLine2518417847360">
          <table:table-cell table:style-name="Tabela1.A2" table:number-columns-spanned="3" office:value-type="string">
            <text:p text:style-name="P11">7. RESULTADOS ESPERADOS</text:p>
            <text:p text:style-name="P5">Objetivos pretendidos com o projeto de melhoria do process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Line2518418496848">
          <table:table-cell table:style-name="Tabela1.A3" office:value-type="string">
            <text:p text:style-name="P11">8. RESULTADOS ESPER<text:span text:style-name="T12">ADOS</text:span> MENSURÁVEIS</text:p>
            <text:p text:style-name="P5">Situação atual e resultado esperado de determinado indicador do processo (se houver)</text:p>
            <text:p text:style-name="P11"/>
            <text:p text:style-name="P11"/>
            <text:p text:style-name="P11"/>
          </table:table-cell>
          <table:table-cell table:style-name="Tabela1.A3" office:value-type="string">
            <text:p text:style-name="P11">SITUAÇÃO ATUAL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>RESULTADO ESPERAD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P31">NOME E SOBRENOME</text:p>
      <text:p text:style-name="P32">Chefe de Grupo <text:span text:style-name="T18">ou responsável direto pelo processo em análise</text:span></text:p>
      <text:p text:style-name="P29"/>
      <text:p text:style-name="P31">NOME E SOBRENOME</text:p>
      <text:p text:style-name="P30"><text:span text:style-name="T6">Coordenadora </text:span><text:span text:style-name="T7">d</text:span><text:span text:style-name="T6">o</text:span><text:span text:style-name="T7"> setor onde o processo acontece</text:span></text:p>
      <text:p text:style-name="P23"/>
      <text:p text:style-name="P31">NOME E SOBRENOME</text:p>
      <text:p text:style-name="P28"><text:span text:style-name="T8">(servidor </text:span><text:span text:style-name="T9">do comitê</text:span><text:span text:style-name="T8"> responsável pela análise crítica do processo; de</text:span></text:p>
      <text:p text:style-name="P19">preferência que seja do mesmo seto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001cm" table:align="margins" fo:background-color="transparent">
        <style:background-image/>
      </style:table-properties>
    </style:style>
    <style:style style:name="Tabela3.A" style:family="table-column">
      <style:table-column-properties style:column-width="1.709cm" style:rel-column-width="5895*"/>
    </style:style>
    <style:style style:name="Tabela3.B" style:family="table-column">
      <style:table-column-properties style:column-width="7.883cm" style:rel-column-width="27188*"/>
    </style:style>
    <style:style style:name="Tabela3.C" style:family="table-column">
      <style:table-column-properties style:column-width="9.409cm" style:rel-column-width="32452*"/>
    </style:style>
    <style:style style:name="Tabela3.1" style:family="table-row">
      <style:table-row-properties style:min-row-height="1.709cm" fo:background-color="transparent">
        <style:background-image/>
      </style:table-row-properties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MP1" style:family="paragraph" style:parent-style-name="Footer">
      <style:paragraph-properties fo:text-align="center" style:justify-single-word="false"/>
      <style:text-properties fo:font-size="7pt" officeooo:paragraph-rsid="003367b2" style:font-size-asian="7pt"/>
    </style:style>
    <style:style style:name="MP2" style:family="paragraph" style:parent-style-name="Standard">
      <style:paragraph-properties fo:text-align="center" style:justify-single-word="false"/>
      <style:text-properties officeooo:paragraph-rsid="003367b2"/>
    </style:style>
    <style:style style:name="MP3" style:family="paragraph" style:parent-style-name="Footer">
      <style:paragraph-properties fo:text-align="center" style:justify-single-word="false"/>
      <style:text-properties officeooo:paragraph-rsid="003367b2"/>
    </style:style>
    <style:style style:name="MP4" style:family="paragraph" style:parent-style-name="Table_20_Contents">
      <style:paragraph-properties fo:text-align="center" style:justify-single-word="false"/>
      <style:text-properties fo:font-weight="bold" officeooo:rsid="001b2105" officeooo:paragraph-rsid="001b2105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color="#808080" loext:opacity="100%" fo:font-size="10pt" fo:font-style="italic" fo:font-weight="bold" officeooo:rsid="001b2105" officeooo:paragraph-rsid="001b2105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color="#000000" loext:opacity="100%" fo:font-size="12pt" fo:font-style="normal" fo:font-weight="bold" officeooo:rsid="0030d007" officeooo:paragraph-rsid="0030d007" style:font-size-asian="12pt" style:font-style-asian="normal" style:font-weight-asian="bold" style:font-size-complex="12pt" style:font-style-complex="normal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color="#000000" loext:opacity="100%" fo:font-size="12pt" fo:font-style="normal" fo:font-weight="bold" officeooo:rsid="0021ea46" officeooo:paragraph-rsid="002274b4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fo:font-size="7pt" style:text-underline-style="none" officeooo:rsid="003367b2" style:font-size-asian="7pt"/>
    </style:style>
    <style:style style:name="MT2" style:family="text">
      <style:text-properties fo:font-size="7pt" style:text-underline-style="none" officeooo:rsid="0034a3e2" style:font-size-asian="7pt"/>
    </style:style>
    <style:style style:name="MT3" style:family="text">
      <style:text-properties officeooo:rsid="003367b2"/>
    </style:style>
    <style:style style:name="MT4" style:family="text">
      <style:text-properties fo:color="#808080" loext:opacity="100%" fo:font-size="10pt" fo:font-style="italic" officeooo:rsid="00278834" style:font-size-asian="10pt" style:font-style-asian="italic" style:font-size-complex="10pt" style:font-style-complex="italic"/>
    </style:style>
    <style:style style:name="MT5" style:family="text">
      <style:text-properties fo:color="#808080" loext:opacity="100%" fo:font-size="10pt" fo:font-style="italic" officeooo:rsid="0030d007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Table_20_Contents"><draw:frame draw:style-name="Mfr1" draw:name="Figura2" text:anchor-type="char" svg:x="0.051cm" svg:y="-0.004cm" svg:width="1.305cm" svg:height="1.408cm" draw:z-index="0"><draw:image xlink:href="Pictures/1000000000000098000000A4E038CB10FD7383EA.png" xlink:type="simple" xlink:show="embed" xlink:actuate="onLoad" draw:mime-type="image/png"/></draw:frame></text:p>
            </table:table-cell>
            <table:table-cell table:style-name="Tabela3.B1" office:value-type="string">
              <text:p text:style-name="MP4">PLANO DE TRABALHO</text:p>
              <text:p text:style-name="MP5">Melhoria de Processo</text:p>
            </table:table-cell>
            <table:table-cell table:style-name="Tabela3.C1" office:value-type="string">
              <text:p text:style-name="MP6">Secretaria Adjunta de Gestão de Pessoas</text:p>
              <text:p text:style-name="MP7">Diretoria <text:span text:style-name="MT4"><text:s text:c="2"/></text:span><text:span text:style-name="MT5">(diretoria vinculada)</text:span></text:p>
              <text:p text:style-name="MP7">Coordenadoria <text:span text:style-name="MT5">(coordenadoria da unidade do processo)</text:span></text:p>
            </table:table-cell>
          </table:table-row>
        </table:table>
        <text:p text:style-name="Header"/>
      </style:header>
      <style:footer>
        <text:p text:style-name="MP1">Rodovia Augusto Montenegro Km 10, S/N. Belém - PA CEP: 66.820-000</text:p>
        <text:p text:style-name="MP2"><text:span text:style-name="Internet_20_link"><text:span text:style-name="MT1">e-mail do coordenador </text:span></text:span><text:span text:style-name="Internet_20_link"><text:span text:style-name="MT2">(a)</text:span></text:span></text:p>
        <text:p text:style-name="MP3"><text:span text:style-name="Internet_20_link"><text:span text:style-name="MT1">outros e-mails</text:span></text:span></text:p>
        <text:p text:style-name="MP1">(91) <text:span text:style-name="MT3">contato do setoria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4:54:20.101000000</meta:creation-date>
    <dc:date>2024-04-02T10:04:37.370000000</dc:date>
    <meta:editing-duration>PT1H35M25S</meta:editing-duration>
    <meta:editing-cycles>27</meta:editing-cycles>
    <meta:generator>LibreOffice/7.3.1.3$Windows_X86_64 LibreOffice_project/a69ca51ded25f3eefd52d7bf9a5fad8c90b87951</meta:generator>
    <meta:document-statistic meta:table-count="3" meta:image-count="2" meta:object-count="0" meta:page-count="1" meta:paragraph-count="41" meta:word-count="214" meta:character-count="1405" meta:non-whitespace-character-count="1228"/>
  </office:meta>
</office:document-meta>
</file>