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You and your friends are standing in line for lunch. <text:s/></text:p>
      <text:p text:style-name="P1">Another student cuts in front of you. <text:s/>You are very annoyed and you think it is unfair.</text:p>
      <text:p text:style-name="P1"/>
      <text:p text:style-name="P1"/>
      <text:p text:style-name="P1">You and your friends are playing soccer during recess.</text:p>
      <text:p text:style-name="P1">Two other students are breaking the rules and not playing fair.</text:p>
      <text:p text:style-name="P1"/>
      <text:p text:style-name="P1"/>
      <text:p text:style-name="P1"/>
      <text:p text:style-name="P1">Your friend said that they would sit next to you at lunch.</text:p>
      <text:p text:style-name="P1">When lunchtime comes, they said they want to </text:p>
      <text:p text:style-name="P1">sit next to someone else.</text:p>
      <text:p text:style-name="P1"/>
      <text:p text:style-name="P1"/>
      <text:p text:style-name="P1"/>
      <text:p text:style-name="P1">During class, you are asked to complete an art project. <text:s/>There are 4 kids at your table and you all need to use the scissors. <text:s/>There are only 2 pairs of scissors.</text:p>
      <text:p text:style-name="P1"/>
      <text:p text:style-name="P1"/>
      <text:p text:style-name="P1"/>
      <text:p text:style-name="P1">Your friend comes to you during recess and tells you that some kids have been teasing her for a couple of weeks. <text:s/>She has tried to tell them to stop and she has tried to ignore them, </text:p>
      <text:p text:style-name="P1">but those 2 things did not work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0:15:09.23</meta:creation-date>
    <meta:print-date>2014-04-29T10:23:03.98</meta:print-date>
    <dc:date>2017-10-31T10:34:49.59</dc:date>
    <meta:editing-duration>PT10M13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10" meta:word-count="148" meta:character-count="763"/>
  </office:meta>
</office:document-meta>
</file>