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00" style:font-name="Verdan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Verdan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Standard" style:list-style-name="L1">
      <style:text-properties fo:color="#000000" style:font-name="Verdan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" style:family="text">
      <style:text-properties fo:color="#000000" style:font-name="Verdana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position="super 58%" style:font-name="Verdana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Verdana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pathy Scenarios</text:p>
      <text:p text:style-name="P1"/>
      <text:p text:style-name="P2"><text:span text:style-name="T5">M</text:span><text:span text:style-name="T3">y</text:span><text:span text:style-name="T1"> mom and dad broke up this summer and I don’t get to see my dad very much now. Everything has changed so much at home and it is all I can think about. <text:s text:c="2"/>My grades are dropping in school and I feel angry all the time.</text:span></text:p>
      <text:list xml:id="list3399402214387921258" text:style-name="L1">
        <text:list-header>
          <text:p text:style-name="P5">Put yourself in my shoes.</text:p>
          <text:p text:style-name="P5"><text:s/></text:p>
        </text:list-header>
      </text:list>
      <text:p text:style-name="P2"><text:span text:style-name="T1">I am new to this school and I don't know anyone. <text:s/>Everyone else seems to be great friends and I just don't fit in. <text:s/>I want to make new friends, but I <text:s/>don't know how. <text:s/>This is my 3</text:span><text:span text:style-name="T2">rd</text:span><text:span text:style-name="T1"> new school in 4 years.</text:span></text:p>
      <text:list xml:id="list30785518" text:continue-numbering="true" text:style-name="L1">
        <text:list-header>
          <text:p text:style-name="P6">Put yourself in my shoes.</text:p>
        </text:list-header>
      </text:list>
      <text:p text:style-name="P4"/>
      <text:p text:style-name="P4">I have a different style than my classmates. <text:s/>I like vintage clothes and wear my hair in a way that no one has seen before. <text:s/>I like the way I look, but I get made fun of a lot and people tease me about how I dress. <text:s/>It's hard to come to school everyday.</text:p>
      <text:list xml:id="list30795844" text:continue-numbering="true" text:style-name="L1">
        <text:list-header>
          <text:p text:style-name="P6">Put yourself in my shoes.</text:p>
        </text:list-header>
      </text:list>
      <text:p text:style-name="P4"/>
      <text:p text:style-name="P4">My best friend of 5 years has started to hang out with someone else. <text:s/>We used to be inseparable and now, we hardly talk. <text:s/>I have invited her over the last couple of weekends and she says that she will, but then always cancels.</text:p>
      <text:list xml:id="list30776832" text:continue-numbering="true" text:style-name="L1">
        <text:list-header>
          <text:p text:style-name="P6">Put yourself in my shoes.</text:p>
        </text:list-header>
      </text:list>
      <text:p text:style-name="P4"/>
      <text:p text:style-name="P4">I was supposed to have a pizza party at school today but I woke up with the flu. <text:s/>I am home sick and it's not fair.</text:p>
      <text:p text:style-name="P4"><text:tab/>Put yourself in my shoes.</text:p>
      <text:p text:style-name="P4"/>
      <text:p text:style-name="P4">My parents surprised me and my sister with a trip to Disneyland for Christmas. <text:s/>I have never been so excited in my whole life!</text:p>
      <text:p text:style-name="P4"><text:tab/>Put yourself in my sho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3:16:15.88</meta:creation-date>
    <dc:date>2018-10-11T10:59:13.64</dc:date>
    <meta:editing-duration>PT48M5S</meta:editing-duration>
    <meta:editing-cycles>3</meta:editing-cycles>
    <meta:generator>OpenOffice.org/3.4$Win32 OpenOffice.org_project/340m1$Build-9590</meta:generator>
    <meta:print-date>2018-10-11T10:29:28.59</meta:print-date>
    <meta:document-statistic meta:table-count="0" meta:image-count="0" meta:object-count="0" meta:page-count="1" meta:paragraph-count="14" meta:word-count="271" meta:character-count="1313"/>
  </office:meta>
</office:document-meta>
</file>