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size="18pt" style:font-size-asian="18pt" style:font-size-complex="18pt"/>
    </style:style>
    <style:style style:name="T5" style:parent-style-name="DefaultParagraphFont" style:family="text">
      <style:text-properties fo:font-size="18pt" style:font-size-asian="18pt" style:font-size-complex="18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8pt" style:font-size-asian="18pt" style:font-size-complex="18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font-size="18pt" style:font-size-asian="18pt" style:font-size-complex="18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T45" style:parent-style-name="DefaultParagraphFont" style:family="text">
      <style:text-properties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T47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20TH QCC AGE GROUP CHESS CHAMPIONSHIP 2023</text:span></text:p>
      <text:p text:style-name="P3"><text:span text:style-name="T4">PRIZE LIST</text:span></text:p>
      <text:p text:style-name="Standard"><text:span text:style-name="T5"><text:s text:c="5"/>KINDERGARTEN/NURSERY <text:s text:c="32"/></text:span></text:p>
      <text:p text:style-name="Standard"><text:span text:style-name="T6">1ST <text:s text:c="17"/>$80<text:s/></text:span><text:span text:style-name="T7"><text:s text:c="74"/></text:span></text:p>
      <text:p text:style-name="Standard"><text:span text:style-name="T8">2ND <text:s text:c="16"/>$60 <text:s text:c="77"/></text:span></text:p>
      <text:p text:style-name="Standard"><text:span text:style-name="T9">3RD <text:s text:c="16"/></text:span><text:span text:style-name="T10"><text:s/></text:span><text:span text:style-name="T11">$40 <text:s text:c="55"/></text:span><text:span text:style-name="T12"><text:s text:c="24"/></text:span></text:p>
      <text:p text:style-name="Standard"><text:span text:style-name="T13">4TH <text:s text:c="17"/>$20 <text:s text:c="67"/></text:span></text:p>
      <text:p text:style-name="Standard"><text:span text:style-name="T14">5TH <text:s text:c="17"/>$20 <text:s text:c="3"/></text:span></text:p>
      <text:p text:style-name="Standard"><text:span text:style-name="T15">TOTAL <text:s text:c="12"/></text:span><text:span text:style-name="T16"><text:s/></text:span><text:span text:style-name="T17">$220 <text:s text:c="46"/></text:span></text:p>
      <text:p text:style-name="Standard"><text:span text:style-name="T18"><text:s text:c="21"/></text:span><text:span text:style-name="T19">PRIMARY</text:span></text:p>
      <text:p text:style-name="Standard"><text:span text:style-name="T20">1ST <text:s text:c="4"/></text:span><text:span text:style-name="T21"><text:s text:c="14"/>$100 <text:s text:c="3"/></text:span></text:p>
      <text:p text:style-name="Standard"><text:span text:style-name="T22">2ND <text:s text:c="17"/></text:span><text:span text:style-name="T23">$80</text:span></text:p>
      <text:p text:style-name="Standard"><text:span text:style-name="T24">3RD <text:s text:c="18"/></text:span><text:span text:style-name="T25">$60</text:span></text:p>
      <text:p text:style-name="Standard"><text:span text:style-name="T26">4TH <text:s text:c="18"/></text:span><text:span text:style-name="T27">$40</text:span></text:p>
      <text:p text:style-name="Standard"><text:span text:style-name="T28">5TH <text:s text:c="18"/></text:span><text:span text:style-name="T29">$20</text:span></text:p>
      <text:p text:style-name="Standard"><text:span text:style-name="T30">TOTAL <text:s text:c="14"/></text:span><text:span text:style-name="T31">$300</text:span></text:p>
      <text:p text:style-name="Standard"><text:span text:style-name="T32"><text:s text:c="18"/></text:span><text:span text:style-name="T33">SECONDARY</text:span></text:p>
      <text:p text:style-name="Standard"><text:span text:style-name="T34">1ST <text:s text:c="19"/></text:span><text:span text:style-name="T35">$120</text:span></text:p>
      <text:p text:style-name="Standard"><text:span text:style-name="T36">2ND<text:s/></text:span><text:span text:style-name="T37"><text:s text:c="18"/></text:span><text:span text:style-name="T38">$100</text:span></text:p>
      <text:p text:style-name="Standard"><text:span text:style-name="T39">3RD <text:s text:c="18"/></text:span><text:span text:style-name="T40">$80</text:span></text:p>
      <text:p text:style-name="Standard"><text:span text:style-name="T41">4TH <text:s text:c="18"/></text:span><text:span text:style-name="T42">$60</text:span></text:p>
      <text:p text:style-name="Standard"><text:span text:style-name="T43">5TH <text:s text:c="18"/></text:span><text:span text:style-name="T44">$40</text:span></text:p>
      <text:p text:style-name="Standard"><text:span text:style-name="T45">TOTAL <text:s text:c="14"/></text:span><text:span text:style-name="T46">$400</text:span></text:p>
      <text:p text:style-name="Standard"><text:span text:style-name="T47">GRAND TOTAL: <text:s/>$9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S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Chye Lye Lim</dc:creator>
    <meta:creation-date>2023-10-23T07:10:00Z</meta:creation-date>
    <dc:date>2023-10-23T07:10:00Z</dc:date>
    <meta:print-date>2016-08-18T11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04" meta:row-count="7" meta:non-whitespace-character-count="856"/>
  </office:meta>
</office:document-meta>
</file>