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bin" svg:font-family="Cabin,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529cm" fo:line-height="100%" fo:orphans="2" fo:widows="2" fo:text-indent="0cm" style:auto-text-indent="false"/>
      <style:text-properties fo:font-variant="normal" fo:text-transform="none" fo:color="#000000" style:font-name="Arial" fo:font-size="12pt" fo:letter-spacing="normal" fo:font-style="normal" fo:font-weight="normal"/>
    </style:style>
    <style:style style:name="P2" style:family="paragraph" style:parent-style-name="Text_20_body">
      <style:paragraph-properties fo:margin-left="0cm" fo:margin-right="0cm" fo:margin-top="0cm" fo:margin-bottom="0.529cm" fo:line-height="100%" fo:orphans="2" fo:widows="2" fo:text-indent="0cm" style:auto-text-indent="false"/>
      <style:text-properties fo:font-variant="normal" fo:text-transform="none" fo:color="#000000" style:font-name="Arial" fo:letter-spacing="normal"/>
    </style:style>
    <style:style style:name="P3" style:family="paragraph" style:parent-style-name="Text_20_body">
      <style:paragraph-properties fo:margin-left="0cm" fo:margin-right="0cm" fo:margin-top="0cm" fo:margin-bottom="0.529cm" fo:line-height="100%" fo:orphans="2" fo:widows="2" fo:text-indent="0cm" style:auto-text-indent="false"/>
    </style:style>
    <style:style style:name="P4" style:family="paragraph" style:parent-style-name="Text_20_body">
      <style:paragraph-properties fo:margin-left="0cm" fo:margin-right="0cm" fo:margin-top="0cm" fo:margin-bottom="0.529cm" fo:line-height="100%" fo:text-align="center" style:justify-single-word="false" fo:orphans="2" fo:widows="2" fo:text-indent="0cm" style:auto-text-indent="false"/>
    </style:style>
    <style:style style:name="P5" style:family="paragraph" style:parent-style-name="Text_20_body">
      <style:paragraph-properties fo:margin-left="0cm" fo:margin-right="0cm" fo:margin-top="0cm" fo:margin-bottom="0cm" fo:line-height="100%" fo:orphans="2" fo:widows="2" fo:text-indent="0cm" style:auto-text-indent="false"/>
    </style:style>
    <style:style style:name="P6" style:family="paragraph" style:parent-style-name="Text_20_body">
      <style:paragraph-properties fo:margin-left="0cm" fo:margin-right="0cm" fo:margin-top="0cm" fo:margin-bottom="0cm" fo:line-height="100%" fo:text-align="center" style:justify-single-word="false" fo:orphans="2" fo:widows="2" fo:text-indent="0cm" style:auto-text-indent="false"/>
    </style:style>
    <style:style style:name="P7" style:family="paragraph" style:parent-style-name="Text_20_body">
      <style:paragraph-properties fo:margin-left="0cm" fo:margin-right="0cm" fo:margin-top="0cm" fo:margin-bottom="0cm" fo:line-height="100%" fo:orphans="2" fo:widows="2" fo:text-indent="0cm" style:auto-text-indent="false"/>
      <style:text-properties fo:font-variant="normal" fo:text-transform="none" fo:color="#000000" style:font-name="Arial" fo:font-size="12pt" fo:letter-spacing="normal" fo:font-style="normal" fo:font-weight="normal"/>
    </style:style>
    <style:style style:name="P8" style:family="paragraph" style:parent-style-name="Standard">
      <style:paragraph-properties fo:line-height="100%"/>
      <style:text-properties style:font-name="Arial"/>
    </style:style>
    <style:style style:name="T1" style:family="text">
      <style:text-properties fo:font-weight="bold" style:font-weight-asian="bold" style:font-weight-complex="bold"/>
    </style:style>
    <style:style style:name="T2" style:family="text">
      <style:text-properties fo:font-size="12pt" fo:font-style="normal" fo:font-weight="normal"/>
    </style:style>
    <style:style style:name="T3" style:family="text">
      <style:text-properties fo:font-variant="normal" fo:text-transform="none" fo:color="#000000" style:font-name="Arial" fo:font-size="12pt" fo:letter-spacing="normal" fo:font-style="normal" fo:font-weight="bold"/>
    </style:style>
    <style:style style:name="T4" style:family="text">
      <style:text-properties fo:font-variant="normal" fo:text-transform="none" fo:color="#000000" style:font-name="Arial" fo:font-size="12pt" fo:letter-spacing="normal" fo:font-style="normal" fo:font-weight="bold" fo:background-color="#99ff99"/>
    </style:style>
    <style:style style:name="T5" style:family="text">
      <style:text-properties fo:font-variant="normal" fo:text-transform="none" fo:color="#000000" style:font-name="Arial" fo:font-size="12pt" fo:letter-spacing="normal" fo:font-style="normal" fo:font-weight="normal"/>
    </style:style>
    <style:style style:name="T6" style:family="text">
      <style:text-properties fo:font-variant="normal" fo:text-transform="none" fo:color="#000000" style:font-name="Arial" fo:font-size="12pt" fo:letter-spacing="normal" fo:font-style="normal" fo:font-weight="normal" fo:background-color="#00ff66"/>
    </style:style>
    <style:style style:name="T7" style:family="text">
      <style:text-properties fo:font-variant="normal" fo:text-transform="none" fo:color="#000000" style:font-name="Arial" fo:font-size="12pt" fo:letter-spacing="normal" fo:font-style="normal" fo:font-weight="normal" fo:background-color="#99ff99"/>
    </style:style>
    <style:style style:name="T8" style:family="text">
      <style:text-properties fo:font-variant="normal" fo:text-transform="none" fo:color="#000000" style:font-name="Arial" fo:font-size="12pt" fo:letter-spacing="normal" fo:font-style="normal" style:text-underline-style="solid" style:text-underline-width="auto" style:text-underline-color="font-color" fo:font-weight="bold"/>
    </style:style>
    <style:style style:name="T9" style:family="text">
      <style:text-properties fo:font-variant="normal" fo:text-transform="none" fo:color="#000000" style:font-name="Arial" fo:font-size="12pt" fo:letter-spacing="normal" fo:font-style="normal" style:text-underline-style="solid" style:text-underline-width="auto" style:text-underline-color="font-color" fo:font-weight="bold" fo:background-color="#99ff99"/>
    </style:style>
    <style:style style:name="T10" style:family="text">
      <style:text-properties fo:font-variant="normal" fo:text-transform="none" fo:color="#000000" style:font-name="Arial" fo:letter-spacing="normal"/>
    </style:style>
    <style:style style:name="T11" style:family="text">
      <style:text-properties fo:font-variant="normal" fo:text-transform="none" fo:color="#20b2aa" style:text-line-through-style="none" style:font-name="Arial" fo:font-size="12pt" fo:letter-spacing="normal" fo:font-style="normal" style:text-underline-style="none" fo:font-weight="bold" style:text-blinking="false" fo:background-color="transparent"/>
    </style:style>
    <style:style style:name="T12" style:family="text">
      <style:text-properties fo:background-color="#99ff9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Emphasis"><text:span text:style-name="Strong_20_Emphasis"><text:span text:style-name="T3"/></text:span></text:span></text:p>
      <text:p text:style-name="P6"><text:span text:style-name="Strong_20_Emphasis"><text:span text:style-name="Emphasis"><text:span text:style-name="T4">(Your Address)</text:span></text:span></text:span></text:p>
      <text:p text:style-name="P4"><text:span text:style-name="Strong_20_Emphasis"><text:span text:style-name="Emphasis"><text:span text:style-name="T3">Email:</text:span></text:span></text:span><text:span text:style-name="Strong_20_Emphasis"><text:span text:style-name="Emphasis"><text:span text:style-name="T4"> (Email address here </text:span></text:span></text:span><text:span text:style-name="Strong_20_Emphasis"><text:span text:style-name="Emphasis"><text:span text:style-name="T3">)</text:span></text:span></text:span></text:p>
      <text:p text:style-name="P3"><text:span text:style-name="T5">Dated : (</text:span><text:span text:style-name="Emphasis"><text:span text:style-name="T7">Today's Date</text:span></text:span><text:span text:style-name="T7">)</text:span></text:p>
      <text:p text:style-name="P7">For the attention of The Complaints Manager</text:p>
      <text:p text:style-name="P7">Local Education Authority</text:p>
      <text:p text:style-name="P1">(<text:span text:style-name="T12">Address of local education authority)</text:span></text:p>
      <text:p text:style-name="P1"><text:span text:style-name="T12"/></text:p>
      <text:p text:style-name="P2"><text:span text:style-name="T2">Dear Sir/Madam</text:span></text:p>
      <text:p text:style-name="P3"><text:span text:style-name="Strong_20_Emphasis"><text:span text:style-name="T8">Re: Formal Complaint regarding prejudice and discrimination shown to me as a Student at (</text:span></text:span><text:span text:style-name="Strong_20_Emphasis"><text:span text:style-name="T9">Name of College/University</text:span></text:span><text:span text:style-name="Strong_20_Emphasis"><text:span text:style-name="T8">)</text:span></text:span></text:p>
      <text:p text:style-name="P3"><text:span text:style-name="T5">I am writing to make a formal complaint against (</text:span><text:span text:style-name="T7">name of college/university)</text:span><text:span text:style-name="T5"> for which I am a (</text:span><text:span text:style-name="T7">part/full time</text:span><text:span text:style-name="T5">) student. I was approached by (</text:span><text:span text:style-name="T7">Name of person discriminating</text:span><text:span text:style-name="T5">) and due to suffering medical/hidden disabilities was instructed that unless I was willing to wear a face mask and undergo regular (</text:span><text:span text:style-name="T7">PCR/Lateral Flow)</text:span><text:span text:style-name="T5"> Covid Testing, then I would be unable to continue with my education. <text:s/></text:span><text:span text:style-name="Strong_20_Emphasis"><text:span text:style-name="T3">By requesting and demanding that I wear a face mask (</text:span></text:span><text:span text:style-name="Strong_20_Emphasis"><text:span text:style-name="T4">and/or undergo regular PCR/Lateral Flow Tests)</text:span></text:span><text:span text:style-name="Strong_20_Emphasis"><text:span text:style-name="T3"> despite my medical disability and government exemption (as per the Coronavirus Act 2020), the (</text:span></text:span><text:span text:style-name="Strong_20_Emphasis"><text:span text:style-name="T4">College/University</text:span></text:span><text:span text:style-name="Strong_20_Emphasis"><text:span text:style-name="T3">) has breached my human rights by enforcing mask wearing and testing thereby breaching my right of consent. I am within my legal rights not to wear a face mask or divulge my hidden disability to anyone as confirmed in the Equality Act 2010, to be forced to divulge my disability to anyone incurs a compensation fine of up to £9,000 Nine thousand pounds.</text:span></text:span></text:p>
      <text:p text:style-name="P1">As I am sure you are aware by refusing me access to my education as a direct result of Discrimination and prejudice due to my disability and inability to wear a face mask/shield, this is in breach of my human rights (<text:span text:style-name="T1">UNESCO Bioethics &amp; Human Rights 2005) - (Article 6.1 UK law and Article 6.1 &amp; 6.3 which reads</text:span>:</text:p>
      <text:p text:style-name="P3"><text:span text:style-name="Strong_20_Emphasis"><text:span text:style-name="T3">UNESCO Bioethics &amp; Human Rights 2005 -Article 6 – Consent</text:span></text:span><text:span text:style-name="T5"><text:line-break/>1. Any preventive, diagnostic and therapeutic medical intervention is only to be carried out with the prior, free and informed consent of the person concerned, based on adequate information. The consent should, where appropriate, be express and </text:span><text:span text:style-name="Strong_20_Emphasis"><text:span text:style-name="T8">may be withdrawn by the person concerned at any time and for any reason without disadvantage or prejudice.</text:span></text:span></text:p>
      <text:p text:style-name="P3"><text:span text:style-name="Strong_20_Emphasis"><text:span text:style-name="T3">Article 6.3 - </text:span></text:span><text:span text:style-name="T5">In appropriate cases of research carried out on a group of persons or a community, additional agreement of the legal representatives of the group or community concerned may be sought. </text:span><text:span text:style-name="Strong_20_Emphasis"><text:span text:style-name="T8">In no case should a collective community agreement or the consent of a community leader or other authority substitute for an individual's informed consent.</text:span></text:span></text:p>
      <text:p text:style-name="P3"><text:span text:style-name="Strong_20_Emphasis"><text:span text:style-name="T3">The College is also guilty of breaching the Equality Act 2010 – Article 14 &amp; 15 Discrimination and Harassment. (See link Article 14 &amp; 15 – Discrimination and Harassment.</text:span></text:span><text:span text:style-name="Strong_20_Emphasis"><text:span text:style-name="T5"> </text:span></text:span><text:span text:style-name="Strong_20_Emphasis"><text:span text:style-name="T3">See link: </text:span></text:span><text:a xlink:type="simple" xlink:href="https://www.legislation.gov.uk/ukpga/2010/15/section/14" text:style-name="Internet_20_link" text:visited-style-name="Visited_20_Internet_20_Link"><text:span text:style-name="Strong_20_Emphasis"><text:span text:style-name="T11">https://www.legislation.gov.uk/ukpga/2010/15/section/14</text:span></text:span></text:a></text:p>
      <text:p text:style-name="P1"><text:soft-page-break/>My inability to wear a mask due to my disability is covered in accordance with the government's exemption and at no time can the College remove my rights to continue my education unhindered and should not remove, disadvantage or prejudice against me  by refusing me my right to education and activities offered to me prior to the College enforcing face masks upon its students and especially those such as myself who are disabled and for which the College is in breach  of the Coronavirus Act 2020.</text:p>
      <text:p text:style-name="P2"> <text:span text:style-name="T2">This formal complaint requires your urgent attention to enable the matter to be dealt with on a formal basis, should I not receive an apology and be allowed to continue my education immediately in line with my Equality and Human Rights, then this matter will be referred to my solicitor whereby I will require substantial compensation for the upset, distress, 'Discrimination' and 'Prejudice' I have suffered at the hands of the College, this matter will be dealt with in accordance with a court of law. </text:span></text:p>
      <text:p text:style-name="P1">I trust you will give this matter your urgent attention and look forward to hearing from you within fourteen days.</text:p>
      <text:p text:style-name="P1">Signed</text:p>
      <text:p text:style-name="P1"/>
      <text:p text:style-name="P3"><text:span text:style-name="Strong_20_Emphasis"><text:span text:style-name="T9">Your Name</text:span></text:span></text:p>
      <text:p text:style-name="P3"><text:span text:style-name="Strong_20_Emphasis"><text:span text:style-name="T3"/></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bin" svg:font-family="Cabin,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2-05T21:43:31.17</meta:creation-date>
    <meta:document-statistic meta:table-count="0" meta:image-count="0" meta:object-count="0" meta:page-count="2" meta:paragraph-count="18" meta:word-count="609" meta:character-count="3697"/>
    <dc:date>2022-02-05T21:59:34.32</dc:date>
    <meta:editing-duration>PT52S</meta:editing-duration>
    <meta:editing-cycles>1</meta:editing-cycles>
    <meta:generator>OpenOffice/4.1.7$Win32 OpenOffice.org_project/417m1$Build-9800</meta:generator>
  </office:meta>
</office:document-meta>
</file>