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00%" fo:text-indent="0cm" style:auto-text-indent="false"/>
      <style:text-properties style:font-name="Arial"/>
    </style:style>
    <style:style style:name="P2" style:family="paragraph" style:parent-style-name="Text_20_body">
      <style:paragraph-properties fo:margin-left="0cm" fo:margin-right="0cm" fo:margin-top="0cm" fo:margin-bottom="0.529cm" fo:line-height="100%" fo:text-indent="0cm" style:auto-text-indent="false"/>
    </style:style>
    <style:style style:name="P3" style:family="paragraph" style:parent-style-name="Text_20_body">
      <style:paragraph-properties fo:margin-left="0cm" fo:margin-right="0cm" fo:margin-top="0cm" fo:margin-bottom="0.529cm" fo:line-height="100%" fo:text-align="center" style:justify-single-word="false" fo:text-indent="0cm" style:auto-text-indent="false"/>
    </style:style>
    <style:style style:name="P4" style:family="paragraph" style:parent-style-name="Text_20_body">
      <style:paragraph-properties fo:margin-left="0cm" fo:margin-right="0cm" fo:margin-top="0cm" fo:margin-bottom="0.529cm" fo:line-height="100%" fo:text-align="start" style:justify-single-word="false" fo:text-indent="0cm" style:auto-text-indent="false"/>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T1" style:family="text">
      <style:text-properties style:font-name="Arial"/>
    </style:style>
    <style:style style:name="T2" style:family="text">
      <style:text-properties style:font-name="Arial" fo:font-style="normal" fo:font-weight="bold" style:font-style-asian="normal" style:font-style-complex="normal"/>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style:font-name="Arial" fo:font-style="normal" fo:font-weight="bold" fo:background-color="#99ccff" style:font-style-asian="normal" style:font-style-complex="normal"/>
    </style:style>
    <style:style style:name="T5" style:family="text">
      <style:text-properties style:font-name="Arial" fo:font-style="normal" fo:background-color="#99ccff" style:font-style-asian="normal" style:font-style-complex="normal"/>
    </style:style>
    <style:style style:name="T6" style:family="text">
      <style:text-properties style:font-name="Arial" fo:font-style="normal" style:font-style-asian="normal" style:font-style-complex="normal"/>
    </style:style>
    <style:style style:name="T7"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font-name="Arial" fo:font-weight="bold"/>
    </style:style>
    <style:style style:name="T9" style:family="text">
      <style:text-properties style:font-name="Arial" fo:font-weight="bold" style:font-weight-asian="bold" style:font-weight-complex="bold"/>
    </style:style>
    <style:style style:name="T10" style:family="text">
      <style:text-properties style:font-name="Arial" style:text-underline-style="solid" style:text-underline-width="auto" style:text-underline-color="font-color"/>
    </style:style>
    <style:style style:name="T11" style:family="text">
      <style:text-properties style:font-name="Arial" style:text-underline-style="solid" style:text-underline-width="auto" style:text-underline-color="font-color" fo:font-weight="bold"/>
    </style:style>
    <style:style style:name="T12" style:family="text">
      <style:text-properties style:font-name="Arial" style:text-underline-style="solid" style:text-underline-width="auto" style:text-underline-color="font-color" fo:font-weight="normal" style:font-weight-asian="normal" style:font-weight-complex="normal"/>
    </style:style>
    <style:style style:name="T13" style:family="text">
      <style:text-properties style:font-name="Arial" fo:font-weight="normal" style:font-weight-asian="normal" style:font-weight-complex="normal"/>
    </style:style>
    <style:style style:name="T14" style:family="text">
      <style:text-properties style:font-name="Arial" style:text-underline-style="none" fo:font-weight="normal" style:font-weight-asian="normal" style:font-weight-complex="normal"/>
    </style:style>
    <style:style style:name="T15" style:family="text">
      <style:text-properties style:font-name="Arial" style:text-underline-style="none" fo:font-weight="normal" fo:background-color="#99ccf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Emphasis"><text:span text:style-name="T2">(</text:span></text:span></text:span><text:span text:style-name="Strong_20_Emphasis"><text:span text:style-name="Emphasis"><text:span text:style-name="T4">Your Address)</text:span></text:span></text:span></text:p>
      <text:p text:style-name="P3"><text:span text:style-name="Strong_20_Emphasis"><text:span text:style-name="Emphasis"><text:span text:style-name="T2">Email: (</text:span></text:span></text:span><text:span text:style-name="Strong_20_Emphasis"><text:span text:style-name="Emphasis"><text:span text:style-name="T4"> Your email address here)</text:span></text:span></text:span></text:p>
      <text:p text:style-name="P4"><text:span text:style-name="T1">Dated : </text:span><text:span text:style-name="Emphasis"><text:span text:style-name="T1">(</text:span></text:span><text:span text:style-name="Emphasis"><text:span text:style-name="T5">Today's Date</text:span></text:span><text:span text:style-name="Emphasis"><text:span text:style-name="T1">)</text:span></text:span></text:p>
      <text:p text:style-name="P5"><text:span text:style-name="Emphasis"><text:span text:style-name="T6">For the attention of (</text:span></text:span><text:span text:style-name="Emphasis"><text:span text:style-name="T5">Person's name requesting</text:span></text:span><text:span text:style-name="Emphasis"><text:span text:style-name="T6">)</text:span></text:span></text:p>
      <text:p text:style-name="P5"><text:span text:style-name="Emphasis"><text:span text:style-name="T6">(</text:span></text:span><text:span text:style-name="Emphasis"><text:span text:style-name="T5">Address of company</text:span></text:span><text:span text:style-name="Emphasis"><text:span text:style-name="T6">)</text:span></text:span></text:p>
      <text:p text:style-name="P5"><text:span text:style-name="Emphasis"><text:span text:style-name="T6"/></text:span></text:p>
      <text:p text:style-name="P5"><text:span text:style-name="Emphasis"><text:span text:style-name="T6"/></text:span></text:p>
      <text:p text:style-name="P5"><text:span text:style-name="Emphasis"><text:span text:style-name="T6"/></text:span></text:p>
      <text:p text:style-name="P4"><text:span text:style-name="Emphasis"><text:span text:style-name="T6">Dear </text:span></text:span><text:span text:style-name="Emphasis"><text:span text:style-name="T5">(Name of Person</text:span></text:span><text:span text:style-name="Emphasis"><text:span text:style-name="T6">),</text:span></text:span></text:p>
      <text:p text:style-name="P4"><text:span text:style-name="Emphasis"><text:span text:style-name="T7">Re: Medical interventions during Antinatal &amp; Postnatal treatment</text:span></text:span></text:p>
      <text:p text:style-name="P2"><text:span text:style-name="T1">I (</text:span><text:span text:style-name="Emphasis"><text:span text:style-name="T5">Your Name</text:span></text:span><text:span text:style-name="Emphasis"><text:span text:style-name="T1">) </text:span></text:span><text:span text:style-name="T1">wish it to be known and understood that as from the date appearing on this document and in the event that I am incapacitated in any way whatsoever and unable to voice or make my decision known and “In accordance with mine and my unborn baby's Human rights (</text:span><text:span text:style-name="T9">Article 6.1 &amp; 6.3 UK Law</text:span><text:span text:style-name="T1"> - <text:s/></text:span><text:span text:style-name="T9">2005 UNESCO Bioethics Human Rights</text:span><text:span text:style-name="T1"> statement”):</text:span></text:p>
      <text:p text:style-name="P2"><text:span text:style-name="Strong_20_Emphasis"><text:span text:style-name="T8">I wish it to be known that </text:span></text:span><text:span text:style-name="Strong_20_Emphasis"><text:span text:style-name="T11">I DO NOT give consent </text:span></text:span><text:span text:style-name="Strong_20_Emphasis"><text:span text:style-name="T8">and I refuse to allow any form of Coronavirus, Covid19 or SARS Cov2 testing or vaccinations to be conducted or performed either internally or externally on any part of my body.</text:span></text:span></text:p>
      <text:p text:style-name="P2"><text:span text:style-name="T1">This request does not remove my rights to necessary NHS treatment that is deemed necessary for continued good health of myself and my unborn child and only refers to the </text:span><text:span text:style-name="Strong_20_Emphasis"><text:span text:style-name="T8">testing and trial vaccinations of SARS-CoV2 (Covid 19 and associated Vaccinations &amp; Boosters)</text:span></text:span><text:span text:style-name="T1">. </text:span></text:p>
      <text:p text:style-name="P2"><text:span text:style-name="Strong_20_Emphasis"><text:span text:style-name="T8">**Please note that </text:span></text:span><text:span text:style-name="Strong_20_Emphasis"><text:span text:style-name="T11">at no time do I give consent</text:span></text:span><text:span text:style-name="Strong_20_Emphasis"><text:span text:style-name="T8"> for medical staff to force me to wear a mask during the time of my future labour or be refused necessary pain relief i.e. Entonox (Gas &amp; Air) as a result of rules concerning mask wearing – this is in direct contravention of my Human Rights UNESCO- Bioethics &amp; Human Rights 2005 – Article 6.1 - Consent)</text:span></text:span></text:p>
      <text:p text:style-name="P1">Any such attempt in contravention of my wishes will be treated as common assault and in contravention of my human rights mentioned above and will be the subject of prosecution in law of those involved in this action.</text:p>
      <text:p text:style-name="P1">Yours truly,</text:p>
      <text:p text:style-name="P1"/>
      <text:p text:style-name="P2"><text:span text:style-name="Strong_20_Emphasis"><text:span text:style-name="T14">(</text:span></text:span><text:span text:style-name="Strong_20_Emphasis"><text:span text:style-name="T15">Your Name</text:span></text:span><text:span text:style-name="Strong_20_Emphasis"><text:span text:style-name="T14">)</text:span></text:span></text:p>
      <text:p text:style-name="P1"/>
      <text:p text:style-name="P2"><text:span text:style-name="Strong_20_Emphasis"><text:span text:style-name="T8"/></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5T20:47:57.41</meta:creation-date>
    <meta:document-statistic meta:table-count="0" meta:image-count="0" meta:object-count="0" meta:page-count="1" meta:paragraph-count="15" meta:word-count="293" meta:character-count="1648"/>
    <dc:date>2022-02-05T21:03:12.84</dc:date>
    <meta:editing-duration>PT4S</meta:editing-duration>
    <meta:editing-cycles>1</meta:editing-cycles>
    <meta:generator>OpenOffice/4.1.7$Win32 OpenOffice.org_project/417m1$Build-9800</meta:generator>
  </office:meta>
</office:document-meta>
</file>