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ork Sans" svg:font-family="'Work San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404040" style:font-name="Work Sans" fo:font-size="12pt" fo:letter-spacing="normal" fo:font-style="normal" fo:font-weight="normal"/>
    </style:style>
    <style:style style:name="P2" style:family="paragraph" style:parent-style-name="Text_20_body">
      <style:paragraph-properties fo:margin-left="0cm" fo:margin-right="0cm" fo:text-align="start" style:justify-single-word="false" fo:orphans="2" fo:widows="2" fo:text-indent="0cm" style:auto-text-indent="false"/>
    </style:style>
    <style:style style:name="P3"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404040" style:font-name="Work Sans" fo:font-size="12pt" fo:letter-spacing="normal" fo:font-style="normal" fo:font-weight="normal"/>
    </style:style>
    <style:style style:name="P4"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404040" style:font-name="Work Sans" fo:font-size="12pt" fo:letter-spacing="normal" fo:font-style="normal" fo:font-weight="normal"/>
    </style:style>
    <style:style style:name="P5"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404040" style:font-name="Work Sans" fo:font-size="12pt" fo:letter-spacing="normal" fo:font-style="normal" fo:font-weight="normal" fo:background-color="#00ccff"/>
    </style:style>
    <style:style style:name="T1" style:family="text">
      <style:text-properties fo:font-variant="normal" fo:text-transform="none" fo:color="#404040" style:font-name="Work Sans" fo:font-size="12pt" fo:letter-spacing="normal" fo:font-style="normal" fo:font-weight="bold"/>
    </style:style>
    <style:style style:name="T2" style:family="text">
      <style:text-properties fo:font-variant="normal" fo:text-transform="none" fo:color="#404040" style:font-name="Work Sans" fo:font-size="12pt" fo:letter-spacing="normal" fo:font-style="normal" fo:font-weight="normal"/>
    </style:style>
    <style:style style:name="T3" style:family="text">
      <style:text-properties fo:font-variant="normal" fo:text-transform="none" fo:color="#001dff" style:text-line-through-style="none" style:font-name="Work Sans" fo:font-size="12pt" fo:letter-spacing="normal" fo:font-style="normal" style:text-underline-style="none" fo:font-weight="normal" style:text-blinking="false" fo:background-color="transparent"/>
    </style:style>
    <style:style style:name="T4" style:family="text">
      <style:text-properties fo:background-color="#9999ff"/>
    </style:style>
    <style:style style:name="T5" style:family="text">
      <style:text-properties fo:background-color="#83caf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5">(Your Address</text:span><text:span text:style-name="T4">)</text:span></text:p>
      <text:p text:style-name="P4">Email: (<text:span text:style-name="T5">Your Email)</text:span></text:p>
      <text:p text:style-name="P4"/>
      <text:p text:style-name="P1">Dated: (<text:span text:style-name="T5">Today's Date</text:span>)</text:p>
      <text:p text:style-name="P1"/>
      <text:p text:style-name="P1">For the attention of (<text:span text:style-name="T5">Name of Employer/Head</text:span>)</text:p>
      <text:p text:style-name="P1">(<text:span text:style-name="T5">Address of Employer</text:span>)</text:p>
      <text:p text:style-name="P1"/>
      <text:p text:style-name="P1"/>
      <text:p text:style-name="P1">Dear [<text:span text:style-name="T5">Employer's name/s</text:span>],</text:p>
      <text:p text:style-name="P1">I am writing to you in regards to the COVID-19 vaccination clinics, which you have requested I participate in.</text:p>
      <text:p text:style-name="P1">I am unwilling to administer COVID-19 vaccinations to individuals, for a number of reasons I will cover in this letter, and I very much hope we can come to a mutual agreement on this matter.</text:p>
      <text:p text:style-name="P1">In the first instance, I am ethically opposed to administering the AstraZeneca vaccine, as it contains a cell line derived from aborted foetuses (1). I am opposed to this morally, philosophically, and on principle, and therefore cannot in good conscience apply this treatment to patients.</text:p>
      <text:p text:style-name="P1">Although the Pfizer vaccine does not contain cell lines from aborted foetuses, both the Pfizer and the AstraZeneca vaccine constitute experimental therapies, which are not approved for general use and have a licence for emergency purposes only.</text:p>
      <text:p text:style-name="P1">Leading on from this, the vaccines are still being trialled for safety, and trials will not be complete until January 2023 (2).</text:p>
      <text:p text:style-name="P1">As a result of this, the data is not available to evidence that these injections are, in the long-term, safe. The accelerated nature of development by definition means we have no data on how these products might affect patients in the long-term.</text:p>
      <text:p text:style-name="P1">When attempts in the past have been made to develop coronavirus vaccines, these have always failed, due to vaccinated individuals developing a syndrome known as “vaccine enhancement”, whereby, when vaccinated individuals are exposed to the wild virus, they develop far worse symptoms than those who were not vaccinated (3). These effects are not instant, and may yet materialise in COVID-19 vaccinated individuals.</text:p>
      <text:p text:style-name="P1">The UK Government has confirmed there is a possibility of COVID-19 vaccinations causing severe disability and impairment in some individuals, and has structured a compensation programme accordingly (4).</text:p>
      <text:p text:style-name="P1">Patients are not reliably informed of the above, and the guidelines of informed consent that govern the NHS' work, as per the Montgomery ruling (5), state that they must be – that patients must be warned of all ‘material risks’ of any medical treatment, including risks considered less common, before their consent can be considered truly informed, and therefore, legally valid.</text:p>
      <text:p text:style-name="P1">I am concerned that administering these experimental injections to patients, without expressly informing them they are experimental and of all the possible risks, is in violation of the UNESCO Bioethics &amp; Human Rights 2005 Article 6.1, which states that, where it comes to medical interventions it is fully informed consent of the human subject is <text:soft-page-break/>absolutely essential and full information is not being given to human subjects taking part in these trial vaccinations/therapies.</text:p>
      <text:p text:style-name="P1">Given my grave concerns as documented above, I would very much appreciate your prompt and written acknowledgement that I will not be expected to participate in administering COVID-19 vaccinations, which I am ethically opposed to, and which you are illegally coercing me to undertake illegal actions against human subjects in contravention of human rights laws for which I will be personally liable for criminal prosecution and your instructions are contravening my purpose of care and well-being and contravening the NHS Constitution by causing more harm than good to these patients, <text:s/>since, as yet, the evidence to prove otherwise does not exist.</text:p>
      <text:p text:style-name="P1">Therefore, I cannot gamble with individuals’ health by administering these trial experimental injections without the necessary available data to assure me these products are ultimately more beneficial than harmful.</text:p>
      <text:p text:style-name="P1">I have taken advice pertaining to my rights in this area, and I am instructed that it is reasonable for me to decline my employer’s request to administer experimental therapies, especially when your orders are in direct contravention of Section 44 of the Employment Act, I am at liberty to decline such requests without my suffering any disadvantage or penalty for so declining.</text:p>
      <text:p text:style-name="P1">I look forward to hearing from you.</text:p>
      <text:p text:style-name="P1">Yours sincerely,</text:p>
      <text:p text:style-name="P1"/>
      <text:p text:style-name="P1"/>
      <text:p text:style-name="P1">[<text:span text:style-name="T5">Name</text:span>]</text:p>
      <text:p text:style-name="P2"><text:span text:style-name="Strong_20_Emphasis"><text:span text:style-name="T1">References:</text:span></text:span></text:p>
      <text:p text:style-name="P2"><text:span text:style-name="T2">1) </text:span><text:a xlink:type="simple" xlink:href="https://www.gov.uk/government/publications/regulatory-approval-of-covid-19-vaccine-astrazeneca/information-for-uk-recipients-on-covid-19-vaccine-astrazeneca#eel-decline" office:target-frame-name="_blank" xlink:show="new" text:style-name="Internet_20_link" text:visited-style-name="Visited_20_Internet_20_Link"><text:span text:style-name="T3">https://www.gov.uk/government/publications/regulatory-approval-of-covid-19-vaccine-astrazeneca/information-for-uk-recipients-on-covid-19-vaccine-astrazeneca#eel-decline</text:span></text:a></text:p>
      <text:p text:style-name="P2"><text:span text:style-name="T2">2) </text:span><text:a xlink:type="simple" xlink:href="https://clinicaltrials.gov/ct2/show/NCT04368728?term=NCT04368728&amp;draw=2" office:target-frame-name="_blank" xlink:show="new" text:style-name="Internet_20_link" text:visited-style-name="Visited_20_Internet_20_Link"><text:span text:style-name="T3">https://clinicaltrials.gov/ct2/show/NCT04368728?term=NCT04368728&amp;draw=2</text:span></text:a></text:p>
      <text:p text:style-name="P2"><text:span text:style-name="T2">3) </text:span><text:a xlink:type="simple" xlink:href="https://www.reuters.com/article/uk-health-coronavirus-vaccines-insight/as-pressure-for-coronavirus-vaccine-mounts-scientists-debate-risks-of-accelerated-testing-idUKKBN20Y1I1?edition-redirect=uk" office:target-frame-name="_blank" xlink:show="new" text:style-name="Internet_20_link" text:visited-style-name="Visited_20_Internet_20_Link"><text:span text:style-name="T3">https://www.reuters.com/article/uk-health-coronavirus-vaccines-insight/as-pressure-for-coronavirus-vaccine-mounts-scientists-debate-risks-of-accelerated-testing-idUKKBN20Y1I1?edition-redirect=uk</text:span></text:a></text:p>
      <text:p text:style-name="P2"><text:span text:style-name="T2">4) </text:span><text:a xlink:type="simple" xlink:href="https://www.gov.uk/vaccine-damage-payment/eligibility" office:target-frame-name="_blank" xlink:show="new" text:style-name="Internet_20_link" text:visited-style-name="Visited_20_Internet_20_Link"><text:span text:style-name="T3">https://www.gov.uk/vaccine-damage-payment/eligibility</text:span></text:a></text:p>
      <text:p text:style-name="P2"><text:span text:style-name="T2">5) </text:span><text:a xlink:type="simple" xlink:href="https://www.themdu.com/guidance-and-advice/guides/montgomery-and-informed-consent" office:target-frame-name="_blank" xlink:show="new" text:style-name="Internet_20_link" text:visited-style-name="Visited_20_Internet_20_Link"><text:span text:style-name="T3">https://www.themdu.com/guidance-and-advice/guides/montgomery-and-informed-consent</text:span></text:a></text:p>
      <text:p text:style-name="P2"><text:span text:style-name="T2"/></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ork Sans" svg:font-family="'Work San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1-31T01:14:50.59</meta:creation-date>
    <dc:date>2022-02-04T22:56:29.70</dc:date>
    <meta:editing-duration>PT26S</meta:editing-duration>
    <meta:editing-cycles>1</meta:editing-cycles>
    <meta:generator>OpenOffice/4.1.7$Win32 OpenOffice.org_project/417m1$Build-9800</meta:generator>
    <meta:document-statistic meta:table-count="0" meta:image-count="0" meta:object-count="0" meta:page-count="2" meta:paragraph-count="28" meta:word-count="659" meta:character-count="4708"/>
  </office:meta>
</office:document-meta>
</file>