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0">
      <style:paragraph-properties fo:margin-top="0cm" fo:margin-bottom="0.132cm"/>
      <style:text-properties fo:color="#0b0c0c" style:font-name="Arial" fo:font-size="12pt" style:font-size-asian="12pt" style:font-size-complex="12pt"/>
    </style:style>
    <style:style style:name="P2" style:family="paragraph" style:parent-style-name="Normal0">
      <style:paragraph-properties fo:margin-top="0cm" fo:margin-bottom="0.132cm"/>
      <style:text-properties style:font-name="Arial" fo:font-size="12pt" style:font-size-asian="12pt" style:font-size-complex="12pt"/>
    </style:style>
    <style:style style:name="P3" style:family="paragraph" style:parent-style-name="Normal0">
      <style:text-properties fo:color="#222222" style:font-name="Arial" fo:font-size="12pt" fo:background-color="#ffffff" style:font-size-asian="12pt" style:font-size-complex="12pt"/>
    </style:style>
    <style:style style:name="P4" style:family="paragraph" style:parent-style-name="Normal0">
      <style:text-properties fo:color="#000000" style:font-name="Arial" fo:font-size="12pt" fo:background-color="#ffffff" style:font-size-asian="12pt" style:font-size-complex="12pt"/>
    </style:style>
    <style:style style:name="P5" style:family="paragraph" style:parent-style-name="Normal0">
      <style:text-properties fo:color="#0b0c0c" style:font-name="Arial" fo:font-size="12pt" style:font-size-asian="12pt" style:font-size-complex="12pt"/>
    </style:style>
    <style:style style:name="P6" style:family="paragraph" style:parent-style-name="Normal0">
      <style:text-properties style:font-name="Arial" fo:font-size="12pt" style:font-size-asian="12pt" style:font-size-complex="12pt"/>
    </style:style>
    <style:style style:name="P7" style:family="paragraph" style:parent-style-name="Normal0">
      <style:paragraph-properties fo:text-align="center" style:justify-single-word="false"/>
      <style:text-properties style:font-name="Arial" fo:font-size="12pt" style:font-size-asian="12pt" style:font-size-complex="12pt"/>
    </style:style>
    <style:style style:name="P8" style:family="paragraph" style:parent-style-name="Normal0">
      <style:paragraph-properties fo:text-align="start" style:justify-single-word="false"/>
      <style:text-properties style:font-name="Arial" fo:font-size="12pt" style:font-size-asian="12pt" style:font-size-complex="12pt"/>
    </style:style>
    <style:style style:name="P9" style:family="paragraph" style:parent-style-name="Normal0">
      <style:text-properties style:font-name="Arial" fo:font-size="12pt" fo:background-color="#ffffff" style:font-size-asian="12pt" style:font-size-complex="12pt"/>
    </style:style>
    <style:style style:name="P10" style:family="paragraph" style:parent-style-name="Normal0">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Normal0" style:master-page-name="Standard">
      <style:paragraph-properties fo:text-align="center" style:justify-single-word="false" style:page-number="auto"/>
      <style:text-properties style:font-name="Arial" fo:font-size="12pt" style:font-size-asian="12pt" style:font-size-complex="12pt"/>
    </style:style>
    <style:style style:name="P12" style:family="paragraph" style:parent-style-name="endnote_20_text" style:master-page-name="Converted3">
      <style:paragraph-properties style:page-number="auto"/>
    </style:style>
    <style:style style:name="P13" style:family="paragraph" style:parent-style-name="endnote_20_text" style:master-page-name="Converted4">
      <style:paragraph-properties style:page-number="auto"/>
    </style:style>
    <style:style style:name="P14" style:family="paragraph" style:parent-style-name="endnote_20_text" style:master-page-name="Converted5">
      <style:paragraph-properties style:page-number="auto"/>
    </style:style>
    <style:style style:name="P15" style:family="paragraph" style:parent-style-name="endnote_20_text" style:master-page-name="Converted6">
      <style:paragraph-properties style:page-number="auto"/>
    </style:style>
    <style:style style:name="P16" style:family="paragraph" style:parent-style-name="endnote_20_text" style:master-page-name="Converted7">
      <style:paragraph-properties style:page-number="auto"/>
    </style:style>
    <style:style style:name="P17" style:family="paragraph" style:parent-style-name="endnote_20_text" style:master-page-name="Converted8">
      <style:paragraph-properties style:page-number="auto"/>
    </style:style>
    <style:style style:name="P18" style:family="paragraph" style:parent-style-name="endnote_20_text" style:master-page-name="Converted9">
      <style:paragraph-properties style:page-number="auto"/>
    </style:style>
    <style:style style:name="T1" style:family="text">
      <style:text-properties fo:color="#0070c0" style:font-name="Calibri" style:font-name-complex="Calibri1"/>
    </style:style>
    <style:style style:name="T2" style:family="text">
      <style:text-properties fo:color="#0070c0" style:font-name="Calibri" style:text-underline-style="solid" style:text-underline-width="auto" style:text-underline-color="font-color" style:font-name-asian="Calibri1" style:font-name-complex="Calibri1"/>
    </style:style>
    <style:style style:name="T3" style:family="text">
      <style:text-properties fo:color="#222222" fo:background-color="#ffffff"/>
    </style:style>
    <style:style style:name="T4" style:family="text">
      <style:text-properties fo:color="#222222" fo:background-color="#00cc00"/>
    </style:style>
    <style:style style:name="T5" style:family="text">
      <style:text-properties fo:color="#000000"/>
    </style:style>
    <style:style style:name="T6" style:family="text">
      <style:text-properties fo:color="#000000" fo:background-color="#ffffff"/>
    </style:style>
    <style:style style:name="T7" style:family="text">
      <style:text-properties fo:color="#050505"/>
    </style:style>
    <style:style style:name="T8" style:family="text">
      <style:text-properties fo:color="#050505" fo:font-weight="bold" style:font-weight-asian="bold" style:font-weight-complex="bold"/>
    </style:style>
    <style:style style:name="T9" style:family="text">
      <style:text-properties fo:color="#050505" style:text-underline-style="solid" style:text-underline-width="auto" style:text-underline-color="font-color" fo:font-weight="bold" style:font-weight-asian="bold" style:font-weight-complex="bold"/>
    </style:style>
    <style:style style:name="T10" style:family="text">
      <style:text-properties fo:color="#0b0c0c"/>
    </style:style>
    <style:style style:name="T11" style:family="text">
      <style:text-properties fo:color="#0b0c0c" fo:font-style="italic" fo:font-weight="bold" style:font-style-asian="italic" style:font-weight-asian="bold" style:font-style-complex="italic" style:font-weight-complex="bold"/>
    </style:style>
    <style:style style:name="T12" style:family="text">
      <style:text-properties fo:color="#0b0c0c"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background-color="#ffffff"/>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background-color="#00cc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7">(Your Address</text:span>)</text:p>
      <text:p text:style-name="P7">Email: (<text:span text:style-name="T17">Email Address</text:span>)</text:p>
      <text:p text:style-name="P7"/>
      <text:p text:style-name="P8">Dated: (<text:span text:style-name="T17">Today's Date</text:span>)</text:p>
      <text:p text:style-name="P8"/>
      <text:p text:style-name="P8"/>
      <text:p text:style-name="P8">For the attention of (<text:span text:style-name="T17">Name of Headteacher</text:span>)</text:p>
      <text:p text:style-name="P8">(<text:span text:style-name="T17">Address of School</text:span>)</text:p>
      <text:p text:style-name="P6"/>
      <text:p text:style-name="P6"/>
      <text:p text:style-name="P6"/>
      <text:p text:style-name="P6">Dear (<text:span text:style-name="T17">Head Teacher</text:span>)</text:p>
      <text:p text:style-name="P6"/>
      <text:p text:style-name="P10">Re: Exemption to Mask Wearing in School </text:p>
      <text:p text:style-name="P6"/>
      <text:p text:style-name="P6">This is to notify you that (<text:span text:style-name="T17">Child's name</text:span>) will not be wearing a mask or face covering in lessons, as per the new government <text:span text:style-name="T13">recommendations.</text:span></text:p>
      <text:p text:style-name="P3"/>
      <text:p text:style-name="P6"><text:span text:style-name="T3">I appreciate that the more stringent measures have been added for public and teacher confidence in opening schools. <text:s/></text:span><text:s/>I <text:span text:style-name="T3">support sensible measures that aim to reduce transmission in schools, but all measures need to be proportionate and not implemented at any cost to the health and well-being of the children. <text:s/></text:span></text:p>
      <text:p text:style-name="P6"><text:span text:style-name="T3"/></text:p>
      <text:p text:style-name="P6"><text:span text:style-name="T3">I will continue to promote hand washing and will keep (</text:span><text:span text:style-name="T4">Child's Name)</text:span><text:span text:style-name="T3"> at home if </text:span><text:span text:style-name="T4">he/she</text:span><text:span text:style-name="T3"> shows any symptoms of COVID-19. <text:s/>Prolonged w</text:span><text:span text:style-name="T5">earing of face coverings carries significant risks to the physical and mental health of</text:span> <text:span text:style-name="T5">children, yet I am unaware of any published risk assessment of the impact of prolonged wearing of face-coverings on children’s health and until this data is published I will not be consenting to my child wearing a mask during the school day. <text:s/>There has however; been shown via reports to Yellow card and VAERS adverse effects reported as a result of mask-wearing. <text:s/></text:span></text:p>
      <text:p text:style-name="P9"/>
      <text:p text:style-name="P6"><text:span text:style-name="T7"><text:s/>I urge you to read an Open Letter <text:s/>that the UK Medical Freedom Alliance (UKMFA), sent to Government Ministers on 18 February 2021, regarding the current face covering mandates. <text:s/>They request an urgent and permanent revoking of all mandates for </text:span><text:span text:style-name="T9">children under 18 years</text:span><text:span text:style-name="T7">. <text:s/>They present and reference comprehensive scientific evidence showing that face masks cause serious harm in children, and the absence of evidence that they prevent transmission of the virus, especially in healthy, asymptomatic people. <text:s/></text:span></text:p>
      <text:p text:style-name="P4"/>
      <text:p text:style-name="P6"><text:span text:style-name="T6">Of particular note is a recent published German study</text:span><text:note text:id="ftn4" text:note-class="endnote"><text:note-citation>i</text:note-citation><text:note-body><text:p text:style-name="P13"><text:a xlink:type="simple" xlink:href="https://www.researchsquare.com/article/rs-124394/v1" text:style-name="Internet_20_link" text:visited-style-name="Visited_20_Internet_20_Link"><text:span text:style-name="T2">https://www.researchsquare.com/article/rs-124394/v1</text:span></text:a></text:p><text:p text:style-name="endnote_20_text"/></text:note-body></text:note> <text:span text:style-name="T6">of over 25,000 children - </text:span><text:span text:style-name="T7">the only published study on the impact of mask-wearing in school on children’s health – whose findings were horrifying. <text:s/>Impairments to children, caused by wearing face masks, were reported by 68% of the parents. This included irritability (60%), headache (53%), difficulty concentrating (50%), less happiness (49%), reluctance to go to school/kindergarten (44%), malaise (42%) impaired learning (38%) and drowsiness or fatigue (37%).</text:span><text:span text:style-name="T6"> fro</text:span><text:span text:style-name="T14">m prolonged mask wearing</text:span><text:span text:style-name="T6">. <text:s/></text:span><text:span text:style-name="T10">Furthermore, the charity 'Mind and Disability UK' have both detailed the negative experiences of face coverings on mental health - these articles are worth reading to fully understand the possible outcomes this policy may have on some young people, who are already struggling with an increase in mental health issues.</text:span></text:p>
      <text:p text:style-name="P5"/>
      <text:p text:style-name="P6">The<text:span text:style-name="T3"> Department of Education <text:s/>finds against wearing face coverings, </text:span><text:span text:style-name="T15">“On the basis of current evidence…Face coverings can have a negative impact on learning and teaching and so their use in the classroom should be avoided” </text:span>and has not presented <text:soft-page-break/>further evidence to suggest this assessment has changed. <text:span text:style-name="T16"><text:s/></text:span>The Government also acknowledge the negative impact that face coverings can have the face covering mandates include a long list of exemptions including where <text:span text:style-name="T15">‘</text:span><text:span text:style-name="T11">putting on, wearing or removing a face covering will cause you severe distress’</text:span><text:span text:style-name="T12">.</text:span></text:p>
      <text:p text:style-name="P1"/>
      <text:p text:style-name="P6">The Government recently confirmed that children will not be openly discriminated against or denied education for not wearing a face covering in the classroom, and that they are not mandated but voluntary. <text:s/>However, I am concerned that undue pressure from peers and teachers could be detrimental to the mental health and access to learning of (<text:span text:style-name="T17">Child's Name</text:span>). <text:s/>I trust that the school will take active steps to support those students who opt out of mask wearing and to create a culture which discourages peer pressure, bullying and ridicule.</text:p>
      <text:p text:style-name="P6"/>
      <text:p text:style-name="P2">I look forward to hearing from you, regarding how the school will manage the roll out of the new recommendations, considering the points I have raised above.</text:p>
      <text:p text:style-name="P2"/>
      <text:p text:style-name="P2">Yours sincerely</text:p>
      <text:p text:style-name="P2"/>
      <text:p text:style-name="P2"/>
      <text:p text:style-name="P2"/>
      <text:p text:style-name="P2">(<text:span text:style-name="T17">Your Nam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0" style:family="paragraph" style:default-outline-level="" style:list-style-name="">
      <style:paragraph-properties fo:orphans="2" fo:widows="2" style:writing-mode="lr-tb"/>
      <style:text-properties style:use-window-font-color="true" style:language-asian="en" style:country-asian="U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Normal0" style:default-outline-level="" style:list-style-name="">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02T23:37:17.33</meta:creation-date>
    <meta:document-statistic meta:table-count="0" meta:image-count="0" meta:object-count="0" meta:page-count="3" meta:paragraph-count="18" meta:word-count="613" meta:character-count="3894"/>
    <dc:date>2022-02-03T00:31:01.27</dc:date>
    <meta:editing-duration>PT2M28S</meta:editing-duration>
    <meta:editing-cycles>1</meta:editing-cycles>
    <meta:generator>OpenOffice/4.1.7$Win32 OpenOffice.org_project/417m1$Build-9800</meta:generator>
  </office:meta>
</office:document-meta>
</file>