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 Bold" svg:font-family="'Century Gothic Bold', AppleGothic, sans-serif"/>
    <style:font-face style:name="Open Sans Semibold" svg:font-family="'Open Sans Semibold', sans-serif"/>
    <style:font-face style:name="Open Sans" svg:font-family="'Open Sans'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Heading_20_2">
      <style:paragraph-properties fo:text-align="center" style:justify-single-word="false"/>
      <style:text-properties fo:font-variant="normal" fo:text-transform="none" fo:color="#000000" style:font-name="Arial1" fo:font-size="12pt" fo:letter-spacing="normal" fo:font-style="normal" style:font-size-asian="12pt" style:font-size-complex="12pt"/>
    </style:style>
    <style:style style:name="P3" style:family="paragraph" style:parent-style-name="Heading_20_2">
      <style:paragraph-properties fo:margin-left="0cm" fo:margin-right="0cm" fo:margin-top="1.588cm" fo:margin-bottom="0.794cm" fo:orphans="2" fo:widows="2" fo:text-indent="0cm" style:auto-text-indent="false" fo:padding="0cm" fo:border="none"/>
      <style:text-properties fo:font-variant="normal" fo:text-transform="none" fo:color="#00838d" style:font-name="Arial1" fo:font-size="12pt" fo:letter-spacing="normal" fo:font-style="normal" style:font-size-asian="12pt" style:font-size-complex="12pt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661cm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 fo:background-color="#ffff00" style:font-size-asian="12pt" style:font-size-complex="12pt"/>
    </style:style>
    <style:style style:name="T3" style:family="text">
      <style:text-properties fo:font-variant="normal" fo:text-transform="none" fo:color="#000000" style:font-name="Arial1" fo:font-size="12pt" fo:letter-spacing="normal" fo:font-style="normal" style:font-size-asian="12pt" style:font-size-complex="12pt"/>
    </style:style>
    <style:style style:name="T4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(<text:span text:style-name="T4">Your Address)</text:span></text:h>
      <text:p text:style-name="P8">Email: (<text:span text:style-name="T4">Your Email)</text:span></text:p>
      <text:p text:style-name="P8"><text:span text:style-name="T4"/></text:p>
      <text:p text:style-name="P8"><text:span text:style-name="T4"/></text:p>
      <text:p text:style-name="P1"><text:span text:style-name="Strong_20_Emphasis"><text:span text:style-name="T2">[Today's date</text:span></text:span><text:span text:style-name="Strong_20_Emphasis"><text:span text:style-name="T1">]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For the attention of (</text:span></text:span><text:span text:style-name="Strong_20_Emphasis"><text:span text:style-name="T2">Name of HR Manager/Line Manager)</text:span></text:span></text:p>
      <text:p text:style-name="P1"><text:span text:style-name="Strong_20_Emphasis"><text:span text:style-name="T1">(</text:span></text:span><text:span text:style-name="Strong_20_Emphasis"><text:span text:style-name="T2">Address of Employer</text:span></text:span><text:span text:style-name="Strong_20_Emphasis"><text:span text:style-name="T1">)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T1">Dear </text:span><text:span text:style-name="Strong_20_Emphasis"><text:span text:style-name="T1">[</text:span></text:span><text:span text:style-name="Strong_20_Emphasis"><text:span text:style-name="T2">name of your employer / HR manager/ line manager</text:span></text:span><text:span text:style-name="Strong_20_Emphasis"><text:span text:style-name="T1">]</text:span></text:span><text:span text:style-name="T1">,</text:span></text:p>
      <text:p text:style-name="P1"><text:span text:style-name="T1"/></text:p>
      <text:p text:style-name="P7"><text:span text:style-name="T3">Re: Raising a Formal Grievance.</text:span></text:p>
      <text:p text:style-name="P7"><text:span text:style-name="T3"/></text:p>
      <text:p text:style-name="P5">I am writing to raise a formal grievance.</text:p>
      <text:p text:style-name="P1"><text:span text:style-name="T1">I have a </text:span><text:span text:style-name="Strong_20_Emphasis"><text:span text:style-name="T1">[</text:span></text:span><text:span text:style-name="Strong_20_Emphasis"><text:span text:style-name="T2">problem with / complaint about give clear details about what it is that you wish to raise a grievance, state names, dates etc).</text:span></text:span></text:p>
      <text:p text:style-name="P1"><text:span text:style-name="Strong_20_Emphasis"><text:span text:style-name="T2"/></text:span></text:p>
      <text:p text:style-name="P1"><text:span text:style-name="T1">I have evidence in the form of (</text:span><text:span text:style-name="T2">Enter full details of any evidence you have to support your grievance, this section is optional, please delete if this does not apply</text:span><text:span text:style-name="T1">).</text:span></text:p>
      <text:p text:style-name="P1"><text:span text:style-name="T1"/></text:p>
      <text:p text:style-name="P1"><text:span text:style-name="T1">I would be grateful if you could inform me as to when I can meet with you in order to discuss my formal grievance. I will be accompanied at the meeting by </text:span><text:span text:style-name="Strong_20_Emphasis"><text:span text:style-name="T1">[</text:span></text:span><text:span text:style-name="Strong_20_Emphasis"><text:span text:style-name="T2">name of person accompanying you</text:span></text:span><text:span text:style-name="Strong_20_Emphasis"><text:span text:style-name="T1">] as is my right.</text:span></text:span></text:p>
      <text:p text:style-name="P1"><text:span text:style-name="Strong_20_Emphasis"><text:span text:style-name="T1"/></text:span></text:p>
      <text:p text:style-name="P5">Yours sincerely,</text:p>
      <text:p text:style-name="P5"/>
      <text:p text:style-name="P5"/>
      <text:p text:style-name="P1"><text:span text:style-name="Strong_20_Emphasis"><text:span text:style-name="T1">[</text:span></text:span><text:span text:style-name="Strong_20_Emphasis"><text:span text:style-name="T2">Your name</text:span></text:span><text:span text:style-name="Strong_20_Emphasis"><text:span text:style-name="T1">]</text:span></text:span></text:p>
      <text:h text:style-name="P3" text:outline-level="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 Bold" svg:font-family="'Century Gothic Bold', AppleGothic, sans-serif"/>
    <style:font-face style:name="Open Sans Semibold" svg:font-family="'Open Sans Semibold', sans-serif"/>
    <style:font-face style:name="Open Sans" svg:font-family="'Open Sans'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31T00:59:18.60</meta:creation-date>
    <dc:date>2022-02-01T00:52:55.17</dc:date>
    <meta:editing-duration>PT2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43" meta:character-count="785"/>
  </office:meta>
</office:document-meta>
</file>