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align="start" style:justify-single-word="false" fo:orphans="2" fo:widows="2" fo:text-indent="0cm" style:auto-text-indent="false"/>
    </style:style>
    <style:style style:name="P2" style:family="paragraph" style:parent-style-name="Text_20_body" style:list-style-name="L1">
      <style:paragraph-properties fo:text-align="start" style:justify-single-word="false" fo:orphans="2" fo:widows="2"/>
    </style:style>
    <style:style style:name="P3" style:family="paragraph" style:parent-style-name="Text_20_body" style:list-style-name="L1">
      <style:paragraph-properties fo:margin-top="0cm" fo:margin-bottom="0cm" fo:text-align="start" style:justify-single-word="false" fo:orphans="2" fo:widows="2"/>
    </style:style>
    <style:style style:name="P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404040" style:font-name="Arial" fo:font-size="12pt" fo:letter-spacing="normal" fo:font-style="normal" fo:font-weight="bold" fo:background-color="#ffff00" style:font-weight-asian="bold" style:font-weight-complex="bold"/>
    </style:style>
    <style:style style:name="P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Arial" fo:font-size="12pt" fo:letter-spacing="normal" fo:font-style="normal" fo:font-weight="normal"/>
    </style:style>
    <style:style style:name="P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Arial" fo:font-size="12pt" fo:letter-spacing="normal" fo:font-style="normal" fo:font-weight="normal" fo:background-color="#ffff00"/>
    </style:style>
    <style:style style:name="P7"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404040" style:font-name="Arial" fo:font-size="12pt" fo:letter-spacing="normal" fo:font-style="normal" style:text-underline-style="solid" style:text-underline-width="auto" style:text-underline-color="font-color" fo:font-weight="bold" style:font-weight-asian="bold" style:font-weight-complex="bold"/>
    </style:style>
    <style:style style:name="P8" style:family="paragraph" style:parent-style-name="Standard">
      <style:text-properties style:font-name="Arial"/>
    </style:style>
    <style:style style:name="T1" style:family="text">
      <style:text-properties fo:font-variant="normal" fo:text-transform="none" fo:color="#404040" style:font-name="Arial" fo:font-size="12pt" fo:letter-spacing="normal" fo:font-style="normal" fo:font-weight="bold"/>
    </style:style>
    <style:style style:name="T2" style:family="text">
      <style:text-properties fo:font-variant="normal" fo:text-transform="none" fo:color="#001dff" style:text-line-through-style="none" style:font-name="Arial" fo:font-size="12pt" fo:letter-spacing="normal" fo:font-style="normal" style:text-underline-style="none" fo:font-weight="normal" style:text-blinking="false" fo:background-color="transparent"/>
    </style:style>
    <style:style style:name="T3" style:family="text">
      <style:text-properties fo:background-color="#ffff00"/>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Your Address)</text:p>
      <text:p text:style-name="P4">Email: (Enter Email Address)</text:p>
      <text:p text:style-name="P5"/>
      <text:p text:style-name="P5">Date: <text:span text:style-name="T3">(Today's Date</text:span>)</text:p>
      <text:p text:style-name="P5"/>
      <text:p text:style-name="P5">For the urgent attention of <text:span text:style-name="T3">(Doctor's Name</text:span>)</text:p>
      <text:p text:style-name="P6">(Address of GP Surgery)</text:p>
      <text:p text:style-name="P5"/>
      <text:p text:style-name="P5">Dear Dr. [<text:span text:style-name="T3">name</text:span>],</text:p>
      <text:p text:style-name="P5"/>
      <text:p text:style-name="P7">Re: Request for medical exemption from the Covid 19 vaccinations.</text:p>
      <text:p text:style-name="P5">I am writing to you today to request a medical exemption from the new trial Covid-19 vaccinations, an intervention that my employer is illegally mandating for all staff. It is my contention, based on reviewing the scientific literature available, that these trial vaccinations represent more of a medical health risk to me due to my hidden disabilities than of any medical benefit, and therefore I would kindly appreciate receiving a medical exemption to present to my employer.</text:p>
      <text:p text:style-name="P5">At present, I suffer from hidden disabilities which prevent me from partaking in these vaccinations trials for Covid 19. <text:s/>As per the Equality Act 2010 all those who suffer from hidden disabilities (i.e. disabilities that are not seen or shown) but which have a serious affect on my physical and mental well being and these new temporary licensed vaccinations will pose significant harm to my health. <text:s text:c="2"/>Despite not appearing unwell or disabled, my hidden disabilties which are not disclosed for human rights reasons prevent me from taking part in the Covid trial vaccination programme. <text:s/>Please note that I have safely survived two years of the Covid pandemic and at no point have I been seriously unwell. This would clearly suggest that I have either had at some time contracted Covid (a mild or asymptomatic case) and recovered, therefore have protective antibodies, or that I am naturally immune. </text:p>
      <text:p text:style-name="P5">Therefore, at this late stage, taking a very new trial emergency licensed only medical product as a preventative or therapeutic, and gambling with the high list of possible risks and side effects listed by the NHS thereof, which poses a serious and direct threat upon my mental and physical health due to my disabilities, the vaccinations will carry significantly more medical risk than medical benefit.</text:p>
      <text:p text:style-name="P5">Please note that the official response to Covid is developing rapidly, with the latest expert advice being that it is time to "learn to live" with Covid (1) and that we cannot expect to eradicate it with vaccines, as they are only efficacious for a very short time. It seems what immunity Covid vaccines offer wanes considerably within a matter of months or even weeks, and, of course, it is neither practical nor affordable to vaccinate the entire population multiple times per year for what is, for most, a very mild, 'flu-like illness.</text:p>
      <text:p text:style-name="P5">Professor Andrew Pollard, director of the Oxford Vaccine Group and head of the UK's Committee on Vaccination and Immunisation, has stated that vaccination drives should now focus on the vulnerable only, rather than all people over 12 (2). I do not consider that I belong to a vulnerable group. <text:s/>The vast majority of serious illness and deaths involving Covid, occur in patients with other serious underlying conditions, and in 80 to 90 plus age group. The average age of death from Covid is 82 (3)</text:p>
      <text:p text:style-name="P5"><text:soft-page-break/>In addition, it is important to note that there are an unusually high number of reports to the Yellow Card Scheme and VAERS (5) regarding the Covid vaccinations (4). I am aware of how this scheme functions and that some reports of adverse events following vaccination will be coincidental, and not related to the vaccine. However, this will not be the case for all reports made to both schemes which undergo tight scrutiny before reporting effects from the Covid Vaccinations. It is therefore clear that, for a significant minority of patients, this vaccine is causing severe adverse events including in these figures are deaths directly associated with the trial vaccines these risks are dramatically increased with my hidden disabilities. <text:s/>This being the case, I feel strongly this is not a risk it is wise for me to take, given what dramatically low risk Covid presents to me.</text:p>
      <text:p text:style-name="P5">I hope as my healthcare provider, you will agree with this conclusion, and will provide me with a medical exemption from vaccination so that I may continue with the work that I love, which enables me to contribute meaningfully to society and to provide for my family.</text:p>
      <text:p text:style-name="P5">I have taken legal advice on this situation and am advised that I have a strong case for a medical exemption, so I would be greatly obliged if such could be provided at your earliest possible convenience.</text:p>
      <text:p text:style-name="P5">I look forward to hearing from you.</text:p>
      <text:p text:style-name="P5">Yours sincerely,</text:p>
      <text:p text:style-name="P5"/>
      <text:p text:style-name="P6">[Name]</text:p>
      <text:p text:style-name="P5"/>
      <text:p text:style-name="P1"><text:span text:style-name="Strong_20_Emphasis"><text:span text:style-name="T1">References:</text:span></text:span></text:p>
      <text:list xml:id="list2856051012624599178" text:style-name="L1">
        <text:list-item>
          <text:p text:style-name="P3"><text:a xlink:type="simple" xlink:href="https://www.thetimes.co.uk/article/well-avoid-covid-crisis-say-upbeat-nhs-chiefs-dg7blb36c" office:target-frame-name="_blank" xlink:show="new" text:style-name="Internet_20_link" text:visited-style-name="Visited_20_Internet_20_Link"><text:span text:style-name="T2">https://www.thetimes.co.uk/article/well-avoid-covid-crisis-say-upbeat-nhs-chiefs-dg7blb36c</text:span></text:a></text:p>
        </text:list-item>
        <text:list-item>
          <text:p text:style-name="P3"><text:a xlink:type="simple" xlink:href="https://edition.cnn.com/2022/01/04/health/andrew-pollard-booster-vaccines-feasibility-intl/index.html" office:target-frame-name="_blank" xlink:show="new" text:style-name="Internet_20_link" text:visited-style-name="Visited_20_Internet_20_Link"><text:span text:style-name="T2">https://edition.cnn.com/2022/01/04/health/andrew-pollard-booster-vaccines-feasibility-intl/index.html</text:span></text:a></text:p>
        </text:list-item>
        <text:list-item>
          <text:p text:style-name="P3"><text:a xlink:type="simple" xlink:href="https://www.thetimes.co.uk/article/average-age-of-coronavirus-fatalities-is-82-pcwqrzdzz" office:target-frame-name="_blank" xlink:show="new" text:style-name="Internet_20_link" text:visited-style-name="Visited_20_Internet_20_Link"><text:span text:style-name="T2">https://www.thetimes.co.uk/article/average-age-of-coronavirus-fatalities-is-82-pcwqrzdzz</text:span></text:a></text:p>
        </text:list-item>
        <text:list-item>
          <text:p text:style-name="P2"><text:a xlink:type="simple" xlink:href="https://www.gov.uk/government/publications/coronavirus-vaccines-summary-of-yellow-card-reporting" text:style-name="Internet_20_link" text:visited-style-name="Visited_20_Internet_20_Link"><text:span text:style-name="T2">https://www.gov.uk/government/publications/coronavirus-vaccines-summary-of-yellow-card-reporting</text:span></text:a></text:p>
        </text:list-item>
        <text:list-item>
          <text:p text:style-name="P2"><text:span text:style-name="T2">https://vaers.hhs.gov/reportevent.html</text:span></text:p>
        </text:list-item>
      </text:list>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ork Sans" svg:font-family="'Work San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31T01:32:42.87</meta:creation-date>
    <dc:date>2022-01-31T17:57:56.48</dc:date>
    <meta:editing-duration>PT40M39S</meta:editing-duration>
    <meta:editing-cycles>2</meta:editing-cycles>
    <meta:generator>OpenOffice/4.1.7$Win32 OpenOffice.org_project/417m1$Build-9800</meta:generator>
    <meta:print-date>2022-01-31T17:44:28.98</meta:print-date>
    <meta:document-statistic meta:table-count="0" meta:image-count="0" meta:object-count="0" meta:page-count="2" meta:paragraph-count="24" meta:word-count="752" meta:character-count="4864"/>
  </office:meta>
</office:document-meta>
</file>