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ubik" svg:font-family="Rubik, Roboto,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fo:orphans="2" fo:widows="2" fo:text-indent="0cm" style:auto-text-indent="false"/>
    </style:style>
    <style:style style:name="P2" style:family="paragraph" style:parent-style-name="Text_20_body">
      <style:paragraph-properties fo:margin-left="0cm" fo:margin-right="0cm" fo:margin-top="0cm" fo:margin-bottom="0.265cm" fo:orphans="2" fo:widows="2" fo:text-indent="0cm" style:auto-text-indent="false"/>
      <style:text-properties fo:font-variant="normal" fo:text-transform="none" fo:color="#393939" style:font-name="Rubik" fo:font-size="12pt" fo:letter-spacing="normal" fo:font-style="normal" fo:font-weight="normal"/>
    </style:style>
    <style:style style:name="P3" style:family="paragraph" style:parent-style-name="Text_20_body">
      <style:paragraph-properties fo:margin-left="0cm" fo:margin-right="0cm" fo:margin-top="0cm" fo:margin-bottom="0.265cm" fo:text-align="center" style:justify-single-word="false" fo:orphans="2" fo:widows="2" fo:text-indent="0cm" style:auto-text-indent="false"/>
    </style:style>
    <style:style style:name="T1" style:family="text">
      <style:text-properties fo:font-variant="normal" fo:text-transform="none" fo:color="#393939" style:font-name="Rubik" fo:font-size="12pt" fo:letter-spacing="normal" fo:font-style="normal" fo:font-weight="bold"/>
    </style:style>
    <style:style style:name="T2" style:family="text">
      <style:text-properties fo:font-variant="normal" fo:text-transform="none" fo:color="#393939" style:font-name="Rubik" fo:font-size="12pt" fo:letter-spacing="normal" fo:font-style="normal" fo:font-weight="bold" fo:background-color="#00cccc"/>
    </style:style>
    <style:style style:name="T3" style:family="text">
      <style:text-properties fo:font-variant="normal" fo:text-transform="none" fo:color="#393939" style:font-name="Rubik" fo:font-size="12pt" fo:letter-spacing="normal" fo:font-style="normal" fo:font-weight="bold" fo:background-color="#00cccc" style:font-weight-asian="bold" style:font-weight-complex="bold"/>
    </style:style>
    <style:style style:name="T4" style:family="text">
      <style:text-properties fo:font-variant="normal" fo:text-transform="none" fo:color="#393939" style:font-name="Rubik" fo:font-size="12pt" fo:letter-spacing="normal" fo:font-style="normal" fo:font-weight="bold" style:font-weight-asian="bold" style:font-weight-complex="bold"/>
    </style:style>
    <style:style style:name="T5" style:family="text">
      <style:text-properties fo:font-variant="normal" fo:text-transform="none" fo:color="#393939" style:font-name="Rubik" fo:font-size="12pt" fo:letter-spacing="normal" fo:font-style="normal" fo:font-weight="normal"/>
    </style:style>
    <style:style style:name="T6" style:family="text">
      <style:text-properties fo:font-variant="normal" fo:text-transform="none" fo:color="#393939" style:font-name="Rubik" fo:font-size="12pt" fo:letter-spacing="normal" fo:font-style="normal" fo:font-weight="normal" fo:background-color="#00cccc"/>
    </style:style>
    <style:style style:name="T7" style:family="text">
      <style:text-properties fo:font-variant="normal" fo:text-transform="none" fo:color="#393939" style:font-name="Rubik" fo:font-size="12pt" fo:letter-spacing="normal" fo:font-style="normal" fo:font-weight="normal" style:font-weight-asian="normal" style:font-weight-complex="normal"/>
    </style:style>
    <style:style style:name="T8" style:family="text">
      <style:text-properties fo:font-variant="normal" fo:text-transform="none" fo:color="#393939" style:font-name="Rubik" fo:font-size="12pt" fo:letter-spacing="normal" fo:font-style="normal" style:text-underline-style="solid" style:text-underline-width="auto" style:text-underline-color="font-color" fo:font-weight="bold"/>
    </style:style>
    <style:style style:name="T9" style:family="text">
      <style:text-properties fo:font-variant="normal" fo:text-transform="none" fo:color="#393939" style:font-name="Rubik" fo:font-size="12pt" fo:letter-spacing="normal" fo:font-style="normal" style:text-underline-style="solid" style:text-underline-width="auto" style:text-underline-color="font-color" fo:font-weight="normal"/>
    </style:style>
    <style:style style:name="T10" style:family="text">
      <style:text-properties fo:font-variant="normal" fo:text-transform="none" fo:color="#393939" style:font-name="Rubik" fo:font-size="12pt" fo:letter-spacing="normal" fo:font-style="normal" style:text-underline-style="solid" style:text-underline-width="auto" style:text-underline-color="font-color" fo:font-weight="normal" style:font-weight-asian="normal" style:font-weight-complex="normal"/>
    </style:style>
    <style:style style:name="T11" style:family="text">
      <style:text-properties fo:font-variant="normal" fo:text-transform="none" fo:color="#393939" fo:letter-spacing="normal"/>
    </style:style>
    <style:style style:name="T12" style:family="text">
      <style:text-properties fo:font-variant="normal" fo:text-transform="none" fo:color="#393939" fo:letter-spacing="normal" fo:background-color="#00ccc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2">[Address]</text:span></text:span></text:p>
      <text:p text:style-name="P3"><text:span text:style-name="Strong_20_Emphasis"><text:span text:style-name="T12">  </text:span></text:span><text:span text:style-name="Strong_20_Emphasis"><text:span text:style-name="T2">Email: [ </text:span></text:span><text:span text:style-name="T6">]</text:span></text:p>
      <text:p text:style-name="P1"><text:span text:style-name="T5"><text:line-break/><text:line-break/>Dated :</text:span><text:span text:style-name="T3"> </text:span><text:span text:style-name="Emphasis"><text:span text:style-name="T3">(Today's Date)</text:span></text:span><text:span text:style-name="T5"><text:line-break/><text:line-break/>For the attention of </text:span><text:span text:style-name="T6">(Head Teacher) </text:span></text:p>
      <text:p text:style-name="P1"><text:span text:style-name="Emphasis"><text:span text:style-name="T6">(School Address here)</text:span></text:span></text:p>
      <text:p text:style-name="P1"><text:span text:style-name="T5"><text:line-break/><text:line-break/>Dear Sir/Madam</text:span></text:p>
      <text:p text:style-name="P1"/>
      <text:p text:style-name="P1"><text:span text:style-name="Strong_20_Emphasis"><text:span text:style-name="T8">For the urgent attention of The Head Teacher/Governing Body/Local Education Authority</text:span></text:span></text:p>
      <text:p text:style-name="P1"><text:span text:style-name="T11"> </text:span><text:span text:style-name="Strong_20_Emphasis"><text:span text:style-name="T1">Child's Name: </text:span></text:span><text:span text:style-name="Strong_20_Emphasis"><text:span text:style-name="T2">(Child's Name Here)</text:span></text:span><text:span text:style-name="Strong_20_Emphasis"><text:span text:style-name="T1"> <text:s/>Date of Birth:</text:span></text:span><text:span text:style-name="Strong_20_Emphasis"><text:span text:style-name="T5"> </text:span></text:span><text:span text:style-name="Strong_20_Emphasis"><text:span text:style-name="T3">(Child's Date of Birth Here)</text:span></text:span></text:p>
      <text:p text:style-name="P1"><text:span text:style-name="Strong_20_Emphasis"><text:span text:style-name="T1">Child's Class/Form:</text:span></text:span><text:span text:style-name="Strong_20_Emphasis"><text:span text:style-name="T5"> </text:span></text:span><text:span text:style-name="Strong_20_Emphasis"><text:span text:style-name="T3">(Enter Class Form Here)</text:span></text:span></text:p>
      <text:p text:style-name="P1"><text:span text:style-name="Strong_20_Emphasis"><text:span text:style-name="T7">Following the children returning to school and the requirement by the school for all children to be Covid (SARS-CoV2) tested, I wish it to be known and understood that </text:span></text:span><text:span text:style-name="Strong_20_Emphasis"><text:span text:style-name="T10">I DO NOT give consent  </text:span></text:span><text:span text:style-name="Strong_20_Emphasis"><text:span text:style-name="T7">for my child to undergo any Covid19 (SARS Cov2) testing in accordance with my child's human rights.</text:span></text:span><text:span text:style-name="Strong_20_Emphasis"><text:span text:style-name="T1"> <text:s/>(Articles 3.1, 3.2 &amp;  6.1, 6.3 UK law and UNESCO Bioethics &amp; Human Rights 2005 laws”):</text:span></text:span></text:p>
      <text:p text:style-name="P1"><text:span text:style-name="Strong_20_Emphasis"><text:span text:style-name="T1">UNESCO</text:span></text:span><text:span text:style-name="Strong_20_Emphasis"><text:span text:style-name="T5"> </text:span></text:span><text:span text:style-name="Strong_20_Emphasis"><text:span text:style-name="T1">Bioethics &amp; Human Rights 2005</text:span></text:span><text:span text:style-name="Strong_20_Emphasis"><text:span text:style-name="T5"> - </text:span></text:span><text:span text:style-name="Strong_20_Emphasis"><text:span text:style-name="T1">Article 6.1 – Consent </text:span></text:span></text:p>
      <text:p text:style-name="P1"><text:span text:style-name="T5">Any preventive, diagnostic and therapeutic medical intervention is only to be carried out with the prior, free and informed consent of the person concerned, based on adequate information. The consent should, where appropriate, be express and </text:span><text:span text:style-name="Strong_20_Emphasis"><text:span text:style-name="T8">may be withdrawn by the person concerned at any time and for any reason without disadvantage or prejudice.</text:span></text:span><text:span text:style-name="T5"> </text:span></text:p>
      <text:p text:style-name="P1"><text:span text:style-name="Strong_20_Emphasis"><text:span text:style-name="T1">Article 6.3: </text:span></text:span><text:span text:style-name="T5">In appropriate cases of research carried out on a group of persons or a community, additional agreement of the legal representatives of the group or community concerned may be sought. In no case should a collective community agreement or the consent of a community leader or other authority substitute for an individual's informed consent.</text:span></text:p>
      <text:p text:style-name="P1"><text:span text:style-name="Strong_20_Emphasis"><text:span text:style-name="T8">Any such attempt in contravention of my wishes as parent/guardian will be treated as common assault upon my child and in contravention of their human rights mentioned above and will be the subject of prosecution in law of those involved in this action.</text:span></text:span></text:p>
      <text:p text:style-name="P1"><text:span text:style-name="T5">I also wish it to be known and understood that as from the date appearing on this document – that at no time whatsoever should my child </text:span><text:span text:style-name="T3">(</text:span><text:span text:style-name="Emphasis"><text:span text:style-name="T3">CHILD'S </text:span></text:span><text:span text:style-name="Strong_20_Emphasis"><text:span text:style-name="T3">NAME)</text:span></text:span><text:span text:style-name="T3"> </text:span><text:span text:style-name="T5">be treated differently (prejudiced against) and/or in a discriminatory manner due to my refusal of my child to be tested and should my child named hereto be forced to be excluded from normal day to day classes, break and lunch time routines and/or be ridiculed in front of their peers, this will be treated as harassment, prejudice and discrimination.</text:span></text:p>
      <text:p text:style-name="P1"><text:span text:style-name="T5"/></text:p>
      <text:p text:style-name="P1"><text:soft-page-break/><text:span text:style-name="T5">If my child is treated differently to any other child at the school due to their disability i.e. placed in isolation/separated from their peers/any act that differentiates my child/children from the rest of their class-mates/children at the school (Contravention of the Equality Act 2005 - Harassment – this offence incurs a fine of up to £9,000).</text:span></text:p>
      <text:p text:style-name="P1"><text:span text:style-name="Strong_20_Emphasis"><text:span text:style-name="T1">Please note: It has been made </text:span></text:span><text:span text:style-name="Strong_20_Emphasis"><text:span text:style-name="T8">mandatory </text:span></text:span><text:span text:style-name="Strong_20_Emphasis"><text:span text:style-name="T1">that my child attends school ( due to fines being enforced during a child's absence) and as such this means that my child is </text:span></text:span><text:span text:style-name="Strong_20_Emphasis"><text:span text:style-name="T8">no longer voluntarily attending school, </text:span></text:span><text:span text:style-name="Strong_20_Emphasis"><text:span text:style-name="T1">they are being </text:span></text:span><text:span text:style-name="Strong_20_Emphasis"><text:span text:style-name="T8">forced </text:span></text:span><text:span text:style-name="Strong_20_Emphasis"><text:span text:style-name="T1">to attend school and so this removes any such attempt to use voluntary attendance as an excuse to test my child by claiming that consent is given merely by their </text:span></text:span><text:span text:style-name="Strong_20_Emphasis"><text:span text:style-name="T8">forced attendance </text:span></text:span><text:span text:style-name="Strong_20_Emphasis"><text:span text:style-name="T1">at school.</text:span></text:span></text:p>
      <text:p text:style-name="P1"><text:span text:style-name="Strong_20_Emphasis"><text:span text:style-name="T1">I wish it to be known that should the school at any time show discrimination or threaten discrimination, I would kindly remind you that this is unlawful and will be liable for prosecution and applicable fines in accordance with my child's human rights.</text:span></text:span><text:span text:style-name="T5"> </text:span></text:p>
      <text:p text:style-name="P2">I wish the school to be advised that should my child at any time be refused education and/or discriminated against due to refusal of testing at any time whilst in the mandatory charge of the school, I am within my lawful rights to remove my child from attending school in which the school environment is wilfully acting illegally and threatening the mental, physical health and safety of my child given the health risks involved in PCR Testing from daily nose bleeds, sinusitis, Orbital cellulitis, Osteomyelitis to life threatening bacterial meningitis, Rhinocerebral Zygomycosis and Cavernous Sinus Thrombosis to name but a few of the conditions being experienced by those receiving regular Covid (SARS-CoV-2)  testing and as such it permits me in law to keep my child from the school premises until the serious health matters are dealt with by the Local Education Authority and in accordance with UK Law. </text:p>
      <text:p text:style-name="P2">I urge the Head teacher, Governing Body and Local Education Authority to research the dangers associated with mask wearing, Covid Testing, vaccinations etc., and to safeguard the children in their care.</text:p>
      <text:p text:style-name="P1"><text:span text:style-name="Strong_20_Emphasis"><text:span text:style-name="T2">Signed: </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ubik" svg:font-family="Rubik, Roboto,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1-05T22:11:49.78</meta:creation-date>
    <meta:document-statistic meta:table-count="0" meta:image-count="0" meta:object-count="0" meta:page-count="2" meta:paragraph-count="20" meta:word-count="721" meta:character-count="4356"/>
    <dc:date>2022-01-05T23:00:28.03</dc:date>
    <meta:editing-duration>PT2M55S</meta:editing-duration>
    <meta:editing-cycles>1</meta:editing-cycles>
    <meta:generator>OpenOffice/4.1.7$Win32 OpenOffice.org_project/417m1$Build-9800</meta:generator>
  </office:meta>
</office:document-meta>
</file>