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50%" fo:orphans="2" fo:widows="2" fo:text-indent="0cm" style:auto-text-indent="false"/>
      <style:text-properties fo:font-variant="normal" fo:text-transform="none" fo:color="#000000" style:font-name="Cabin" fo:font-size="12pt" fo:letter-spacing="normal" fo:font-style="normal" fo:font-weight="normal"/>
    </style:style>
    <style:style style:name="P2" style:family="paragraph" style:parent-style-name="Text_20_body">
      <style:paragraph-properties fo:margin-left="0cm" fo:margin-right="0cm" fo:margin-top="0cm" fo:margin-bottom="0.529cm" fo:line-height="150%" fo:text-align="center" style:justify-single-word="false" fo:orphans="2" fo:widows="2" fo:text-indent="0cm" style:auto-text-indent="false"/>
      <style:text-properties fo:font-variant="normal" fo:text-transform="none" fo:color="#000000" style:font-name="Cabin" fo:font-size="12pt" fo:letter-spacing="normal" fo:font-style="normal" fo:font-weight="normal"/>
    </style:style>
    <style:style style:name="P3" style:family="paragraph" style:parent-style-name="Text_20_body">
      <style:paragraph-properties fo:margin-left="0cm" fo:margin-right="0cm" fo:margin-top="0cm" fo:margin-bottom="0.529cm" fo:line-height="150%"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529cm" fo:line-height="150%" fo:text-align="center"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529cm" fo:line-height="150%" fo:orphans="2" fo:widows="2" fo:text-indent="0cm" style:auto-text-indent="false"/>
    </style:style>
    <style:style style:name="T1" style:family="text">
      <style:text-properties style:font-name="Cabin" fo:font-size="12pt" fo:font-style="normal" fo:font-weight="normal"/>
    </style:style>
    <style:style style:name="T2" style:family="text">
      <style:text-properties fo:font-variant="normal" fo:text-transform="none" fo:color="#b8312f" style:font-name="Cabin" fo:font-size="12pt" fo:letter-spacing="normal" fo:font-style="normal" style:text-underline-style="solid" style:text-underline-width="auto" style:text-underline-color="font-color" fo:font-weight="bold"/>
    </style:style>
    <style:style style:name="T3" style:family="text">
      <style:text-properties fo:font-variant="normal" fo:text-transform="none" fo:color="#b8312f" style:font-name="Cabin" fo:font-size="12pt" fo:letter-spacing="normal" fo:font-style="normal" fo:font-weight="normal"/>
    </style:style>
    <style:style style:name="T4" style:family="text">
      <style:text-properties fo:font-variant="normal" fo:text-transform="none" fo:color="#b8312f" style:font-name="Cabin" fo:font-size="12pt" fo:letter-spacing="normal" fo:font-style="normal" fo:font-weight="bold"/>
    </style:style>
    <style:style style:name="T5" style:family="text">
      <style:text-properties fo:font-variant="normal" fo:text-transform="none" fo:color="#000000" style:font-name="Cabin" fo:font-size="12pt" fo:letter-spacing="normal" fo:font-style="normal" fo:font-weight="normal"/>
    </style:style>
    <style:style style:name="T6" style:family="text">
      <style:text-properties fo:font-variant="normal" fo:text-transform="none" fo:color="#000000" style:font-name="Cabin" fo:font-size="12pt" fo:letter-spacing="normal" fo:font-style="normal" fo:font-weight="bold"/>
    </style:style>
    <style:style style:name="T7" style:family="text">
      <style:text-properties fo:font-variant="normal" fo:text-transform="none" fo:color="#000000" style:font-name="Cabin" fo:font-size="12pt" fo:letter-spacing="normal" fo:font-style="normal" fo:font-weight="bold" style:font-weight-asian="bold" style:font-weight-complex="bold"/>
    </style:style>
    <style:style style:name="T8" style:family="text">
      <style:text-properties fo:font-variant="normal" fo:text-transform="none" fo:color="#000000" style:font-name="Cabin" fo:font-size="12pt" fo:letter-spacing="normal" fo:font-style="normal" style:text-underline-style="solid" style:text-underline-width="auto" style:text-underline-color="font-color" fo:font-weight="bold"/>
    </style:style>
    <style:style style:name="T9"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Your Name)</text:p>
      <text:p text:style-name="P2">[Your address] </text:p>
      <text:p text:style-name="P2">[your email]</text:p>
      <text:p text:style-name="P4">  <text:span text:style-name="T1">[your telephone number] </text:span></text:p>
      <text:p text:style-name="P1">Date:  (Enter Today's Date)</text:p>
      <text:p text:style-name="P5"/>
      <text:p text:style-name="P3"> <text:span text:style-name="T1">[Compliance Manager] </text:span></text:p>
      <text:p text:style-name="P1">[Service provider’s address] </text:p>
      <text:p text:style-name="P5"/>
      <text:p text:style-name="P1">Dear Sir / Madam  </text:p>
      <text:p text:style-name="P5"><text:span text:style-name="Strong_20_Emphasis"><text:span text:style-name="T2">Re: Equality Act 2010 Reminder Before Claim – Disability Discrimination arising from your company’s refusal to accept my NHS Covid Pass Exemption.</text:span></text:span></text:p>
      <text:p text:style-name="P5"><text:span text:style-name="T5">Further to my letter dated (date letter was sent) in which the actions of your company staff discriminated against my hidden disabilities and exemption due to my inability to obtain an NHS Covid Pass due to disability.</text:span></text:p>
      <text:p text:style-name="P5"><text:span text:style-name="T9"> </text:span><text:span text:style-name="T5">Following my letter to your company (</text:span><text:span text:style-name="Emphasis"><text:span text:style-name="T5">Enter here any details that was sent in reply or if no reply mention it here</text:span></text:span><text:span text:style-name="T5">) </text:span></text:p>
      <text:p text:style-name="P5"><text:span text:style-name="T5">Your company's actions were perpetrated in a prejudicial and discriminating manner by refusing me access and service in your establishment due to my hidden disabilities and is guilty of breaching </text:span><text:span text:style-name="Strong_20_Emphasis"><text:span text:style-name="T6">Section 6 of the Equality Act 2010 </text:span></text:span><text:span text:style-name="T5">by refusing to serve me in your premises due to my disability and therefore unable to carry a NHS Covid Pass <text:s/>as per my legal rights to exemption and for which the incident has caused me untold stress and trauma as a result of the incident.  </text:span></text:p>
      <text:p text:style-name="P5"><text:soft-page-break/><text:span text:style-name="T5">I have requested the amount of (</text:span><text:span text:style-name="Emphasis"><text:span text:style-name="T5">£amount here</text:span></text:span><text:span text:style-name="T5">) as per my rights on breach of the Equality Act 2010 which is UK law and I would like to remind you, includes the following:</text:span></text:p>
      <text:p text:style-name="P5"><text:span text:style-name="T5">" As a service provider you must not discriminate against me. <text:s/>See Exemption at: (https://www.nhsx.nhs.uk/covid-19-response/using-the-nhs-covid-pass/</text:span></text:p>
      <text:p text:style-name="P5"><text:span text:style-name="Strong_20_Emphasis"><text:span text:style-name="T6">Section 29 Provision of services</text:span></text:span><text:span text:style-name="T5">, etc. (1) A person (a “service-provider”) concerned with the provision of a service to the public or a section of the public (for payment or not) must not discriminate against a person requiring the service by not providing the person with the service. (2) A service-provider (A) must not, in providing the service, discriminate against a person (B)— (a) as to the terms on which A provides the service to B; (b) by terminating the provision of the service to B; (c) by subjecting B to any other detriment. Additionally, under Section 13 (1) A person (A) discriminates against another (B) if, because of a protected characteristic, A treats B less favourably than A treats or would treat others. <text:s/></text:span><text:span text:style-name="T7">Section 15</text:span><text:span text:style-name="T5"> provides me with extra protection against discrimination arising in consequence of my disability. And there is also a special rule for discrimination cases: if I can prove some of the facts, you will then have to prove there was no discrimination. This is sometimes called ‘shifting the burden of proof’. </text:span></text:p>
      <text:p text:style-name="P5"><text:span text:style-name="T7">Section 136 of the Equality Act 2010</text:span><text:span text:style-name="T5">: Section 136 Burden of proof (1) This section applies to any proceedings relating to a contravention of this Act. (2) If there are facts from which the court could decide, in the absence of any other explanation, that a person (A) contravened the provision concerned, the court must hold that the contravention occurred. (3) But subsection (2) does not apply if A shows that A did not contravene the provision.</text:span></text:p>
      <text:p text:style-name="P5"><text:span text:style-name="T9"> </text:span><text:span text:style-name="T5">The disability discrimination you perpetrated against me is covered by the Vento Scale as outlined in the Equality and Human Rights Commission Guidance regarding the value of discrimination claims. You can find it here: </text:span><text:span text:style-name="Strong_20_Emphasis"><text:span text:style-name="T6">https://www.equalityhumanrights.com/sites/default/files/quantification-of-claimsguidance.pdf .</text:span></text:span></text:p>
      <text:p text:style-name="P5"><text:span text:style-name="Strong_20_Emphasis"><text:span text:style-name="T6">In the role of service provider your company is now liable to pay compensation as requested in my previous letter and would urge you to make a full settlement within the next </text:span></text:span><text:span text:style-name="Strong_20_Emphasis"><text:span text:style-name="T8">seven days</text:span></text:span><text:span text:style-name="Strong_20_Emphasis"><text:span text:style-name="T5"> </text:span></text:span><text:span text:style-name="Strong_20_Emphasis"><text:span text:style-name="T6">to avoid County Court proceedings.</text:span></text:span></text:p>
      <text:p text:style-name="P5"><text:span text:style-name="T9"> </text:span><text:span text:style-name="T5">I look forward to hearing from you with proposals for settlement within the next seven days.  I wish to remind you that this is the</text:span><text:span text:style-name="T3"> </text:span><text:span text:style-name="Strong_20_Emphasis"><text:span text:style-name="T2">final letter</text:span></text:span><text:span text:style-name="T5"> prior to my instigating legal </text:span><text:soft-page-break/><text:span text:style-name="T5">proceedings being made and would urge you to take legal advice prior to my initiating court proceedings against your company which would significantly affect your reputation.</text:span></text:p>
      <text:p text:style-name="P1">Yours faithfully,<text:line-break/><text:line-break/><text:line-break/>[your signature] </text:p>
      <text:p text:style-name="P3"> <text:span text:style-name="T1">[your nam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30T11:07:13.85</meta:creation-date>
    <meta:document-statistic meta:table-count="0" meta:image-count="0" meta:object-count="0" meta:page-count="3" meta:paragraph-count="21" meta:word-count="626" meta:character-count="3861"/>
    <dc:date>2021-08-30T11:19:34.61</dc:date>
    <dc:creator>Kerry Bishop</dc:creator>
    <meta:editing-duration>PT12M20S</meta:editing-duration>
    <meta:editing-cycles>1</meta:editing-cycles>
    <meta:generator>OpenOffice/4.1.7$Win32 OpenOffice.org_project/417m1$Build-9800</meta:generator>
  </office:meta>
</office:document-meta>
</file>