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983cm" fo:margin-left="-0.191cm" fo:margin-top="0cm" fo:margin-bottom="0cm" table:align="left" style:writing-mode="lr-tb"/>
    </style:style>
    <style:style style:name="Table1.A" style:family="table-column">
      <style:table-column-properties style:column-width="8.491cm"/>
    </style:style>
    <style:style style:name="Table1.B" style:family="table-column">
      <style:table-column-properties style:column-width="8.49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P1" style:family="paragraph" style:parent-style-name="Standard" style:master-page-name="Standard">
      <style:paragraph-properties fo:margin-top="0cm" fo:margin-bottom="0.212cm" style:page-number="auto"/>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end" style:justify-single-word="false"/>
    </style:style>
    <style:style style:name="P5" style:family="paragraph" style:parent-style-name="Standard">
      <style:paragraph-properties fo:margin-left="2.54cm" fo:margin-right="0cm" fo:margin-top="0cm" fo:margin-bottom="0cm" fo:text-indent="0cm" style:auto-text-indent="false"/>
    </style:style>
    <style:style style:name="P6" style:family="paragraph" style:parent-style-name="List_20_Paragraph" style:list-style-name="WWNum1"/>
    <style:style style:name="P7" style:family="paragraph" style:parent-style-name="List_20_Paragraph" style:list-style-name="WWNum1">
      <style:paragraph-properties fo:margin-left="1.259cm" fo:margin-right="0cm" fo:margin-top="0cm" fo:margin-bottom="0.106cm" fo:text-indent="-0.63cm" style:auto-text-indent="false"/>
    </style:style>
    <style:style style:name="T1" style:family="text">
      <style:text-properties fo:background-color="#ffff00"/>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Sent via email</text:span></text:p>
      <table:table table:name="Table1" table:style-name="Table1">
        <table:table-column table:style-name="Table1.A"/>
        <table:table-column table:style-name="Table1.B"/>
        <table:table-row table:style-name="Table1.1">
          <table:table-cell table:style-name="Table1.A1" office:value-type="string">
            <text:p text:style-name="P3"><text:span text:style-name="T1">&lt;Day&gt;</text:span> <text:s/>2021</text:p>
            <text:p text:style-name="P3"/>
            <text:p text:style-name="P3"><text:span text:style-name="T1">&lt;School name&gt;<text:line-break/>&lt;Address&gt;</text:span></text:p>
            <text:p text:style-name="P3"/>
          </table:table-cell>
          <table:table-cell table:style-name="Table1.A1" office:value-type="string">
            <text:p text:style-name="P4"><text:span text:style-name="T1">&lt;Parent/Guardian Name&gt;<text:line-break/>&lt;Address&gt;</text:span></text:p>
          </table:table-cell>
        </table:table-row>
      </table:table>
      <text:p text:style-name="Standard">Dear <text:span text:style-name="T1">&lt;Headteacher full name&gt;</text:span>,</text:p>
      <text:p text:style-name="Standard">Further to your letters regarding the planned return to school of <text:span text:style-name="T1">&lt;child’s name/ children’s names&gt;</text:span> next week and <text:span text:style-name="T1">&lt;that I/We have already made the school aware of&gt;</text:span> the fact that <text:span text:style-name="T1">he/she/they has/have</text:span> increased anxiety levels. <text:s/><text:span text:style-name="T1">I/We</text:span> do not currently feel that you have provided <text:span text:style-name="T1">me/us</text:span> with sufficient information to enable <text:span text:style-name="T1">me/us</text:span> to give informed consent to your proposals, specifically for the planned testing arrangements and wearing of masks at all times unless outside.</text:p>
      <text:p text:style-name="Standard">Whilst you have set an expectation of <text:span text:style-name="T1">me/us</text:span> giving consent, <text:span text:style-name="T1">I/we</text:span> have yet to see a copy of your full risk assessment identifying the associated risks for the supervised lateral flow testing at school, nor the risks and mitigations for prolonged mask wearing in children so young. <text:s/>Mask wearing and testing are both medical procedures with potential harms that require full risk assessment when implementing on a healthy population. </text:p>
      <text:p text:style-name="P2">For example:</text:p>
      <text:list xml:id="list3491486183810926447" text:style-name="WWNum1">
        <text:list-item>
          <text:p text:style-name="P6">Psychological trauma of repeated testing of healthy children – potential to cause PTSD</text:p>
        </text:list-item>
        <text:list-item>
          <text:p text:style-name="P6">Physical risks associated with incorrect swabbing, too far up the nose or down the throat. <text:s/>The cribriform plate at the back of the nasal cavity is very thin and fragile – particularly in children. <text:s/>What precautions do the school have in place to avoid serious injury to this delicate structure that separates the nasal cavity from the brain? <text:s/>Also, unusual and unidentified anatomical anomalies which may predispose to severe damage from swabbing. Nose bleeds and other more serious injuries could result.</text:p>
        </text:list-item>
        <text:list-item>
          <text:p text:style-name="P7">Many harms have been shown to result from prolonged facemask wearing. <text:s/>The following are all documented in the scientific literature: </text:p>
        </text:list-item>
      </text:list>
      <text:p text:style-name="P5">Physical Harms – Breathing difficulties and hypoxia, dermatitis, bacterial skin infections, increased risk of bacterial and viral respiratory infections, acne, headaches, fatigue</text:p>
      <text:p text:style-name="P5">Psychological - Anxiety, fear response, panic attacks, PTSD, school refusal, irritability, depression</text:p>
      <text:p text:style-name="P5">Educational - Difficulties with communication, missing non-verbal cues, impaired concentration </text:p>
      <text:p text:style-name="P5">Developmental – Impaired emotional and social development </text:p>
      <text:p text:style-name="P5">Social - Symbol of fear reducing social cohesion, isolation, bullying and ostracisation of mask-exempt children</text:p>
      <text:p text:style-name="P5">Long term potential risks: from chronic hypoxia and breathing chemicals and microfibres from the mask, reduced educational attainment</text:p>
      <text:p text:style-name="Standard">How will you create a culture and system where children who are mask exempt or have not consented to testing have their confidentiality protected (e.g. privacy when testing to ensure that no-one knows who has or has not been tested) and are not ostracised/bullied (masks)?</text:p>
      <text:p text:style-name="Standard">Currently <text:span text:style-name="T1">I/We</text:span> do not feel that we have been provided with sufficient information from yourself to provide informed consent. <text:s/>Please advise the measures you will be taking to protect <text:span text:style-name="T1">my/our child/children ‘s </text:span>psychological health returning to school without being tested and not wearing a mask.</text:p>
      <text:p text:style-name="Standard">Yours sincerely,</text:p>
      <text:p text:style-name="Standard"><text:span text:style-name="T1">&lt;Parent/Guardian’s name&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5T14:18:40.98</meta:creation-date>
    <meta:document-statistic meta:table-count="1" meta:image-count="0" meta:object-count="0" meta:page-count="1" meta:paragraph-count="21" meta:word-count="454" meta:character-count="3031"/>
    <dc:date>2021-08-05T14:20:15.12</dc:date>
    <dc:creator>Kerry Bishop</dc:creator>
    <meta:editing-duration>PT1M34S</meta:editing-duration>
    <meta:editing-cycles>1</meta:editing-cycles>
    <meta:generator>OpenOffice/4.1.7$Win32 OpenOffice.org_project/417m1$Build-9800</meta:generator>
  </office:meta>
</office:document-meta>
</file>