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Your Name)</text:span> </text:p>
      <text:p text:style-name="P2"><text:span text:style-name="Emphasis">(Your Address)</text:span></text:p>
      <text:p text:style-name="P2">( <text:span text:style-name="Emphasis">Email)</text:span></text:p>
      <text:p text:style-name="P2"><text:span text:style-name="Emphasis">(Telephone Number)</text:span></text:p>
      <text:p text:style-name="P1"><text:line-break/>Dated: <text:span text:style-name="Emphasis">(Today's Date)</text:span><text:line-break/><text:line-break/>For the attention of Head of Care </text:p>
      <text:p text:style-name="P1"> <text:span text:style-name="Emphasis">(Address of Care Home here)</text:span><text:line-break/><text:line-break/>To Head of Care</text:p>
      <text:p text:style-name="P1"><text:line-break/><text:span text:style-name="Strong_20_Emphasis"><text:span text:style-name="T2">Re: Refusal of access to visit unless threat/coercion of SARS-CoV-2 (Covid 19) Vaccine</text:span></text:span></text:p>
      <text:p text:style-name="P1"><text:line-break/>I<text:span text:style-name="Emphasis"> </text:span>wish it to be known and understood that as from the date appearing on this document that I have been informed that I am unable to visit your care home to visit my loved one.  It has been explained that I am expected to receive the new SARS-CoV-2 (Covid 19) vaccine in order to visit my family member. </text:p>
      <text:p text:style-name="P1"> I wish to make a formal complaint with regard to the unlawful threat and coercion by the Care Home for me to be vaccinated against my will in order to be able to visit my family.  This is both unethical, prejudicial, discriminatory and more importantly unlawful for which your care home can be prosecuted in a court of law for coercion, prejudice, discrimination and cruelty by refusing me entry to visit my family member. </text:p>
      <text:p text:style-name="P1">Please note that at no time is mandatory vaccinations lawful and is in total breach of my human rights and those human rights of my family member.  This law is - <text:span text:style-name="T1">“</text:span><text:span text:style-name="Strong_20_Emphasis"><text:span text:style-name="T2">In accordance with my Human rights UNESCO Bioethics &amp; Human Rights 2005 &amp; NHS Constitution 2015</text:span></text:span> <text:span text:style-name="Strong_20_Emphasis"><text:span text:style-name="T3">(Article 3. - Human Dignity &amp; Human Rights –</text:span></text:span> <text:span text:style-name="Strong_20_Emphasis"><text:span text:style-name="T3">(Article 6 – Consent - see overleaf for full written articles for your information)</text:span></text:span> <text:span text:style-name="Strong_20_Emphasis"><text:span text:style-name="T3">(NHS Constitution 2015 – Consent &amp; Human Rights</text:span></text:span></text:p>
      <text:p text:style-name="P1">I wish it to be known and understood from this day forward that at no time am I obligated to receive a vaccine which offers no protection or prevent infection from Covid 19 as stated by the NHS vaccination leaflets. </text:p>
      <text:p text:style-name="P1">I have forwarded a copy of this letter and complaint to the CQC (Care Quality Commission) who are independent regulators of social care and will be informing them that you are threatening and prejudicing against me and my family member due to coercion by the care home to force vaccinate me in order to visit, which is against UK Law as specified below. </text:p>
      <text:p text:style-name="P1">I trust you will give this matter your urgent attention and advise that legal advice is sought in relation to this breach of law.<text:line-break/><text:line-break/>Signed<text:line-break/><text:line-break/><text:line-break/><text:span text:style-name="T1">Your Name</text:span><text:line-break/><text:line-break/><text:line-break/><text:line-break/>Witness Name<text:line-break/><text:soft-page-break/>Page 2 ….</text:p>
      <text:p text:style-name="P1"><text:line-break/><text:span text:style-name="Strong_20_Emphasis"><text:span text:style-name="T2">UNESCO BIOETHICS &amp; HUMAN RIGHTS 2005</text:span></text:span><text:line-break/><text:line-break/>UNESCO BIOETHICS &amp; HUMAN RIGHTS 2005<text:line-break/><text:span text:style-name="Strong_20_Emphasis"><text:span text:style-name="T2">Article 3 – Human dignity and human rights </text:span></text:span> 1. Human dignity, human rights and fundamental freedoms <text:span text:style-name="T1">are to be fully respected</text:span>. 2. <text:span text:style-name="T1">The interests and welfare of the individual should have priority over the sole interest of science or society.</text:span><text:line-break/><text:line-break/><text:span text:style-name="Strong_20_Emphasis"><text:span text:style-name="T3">Article 6 – Consent</text:span></text:span> 1. <text:span text:style-name="T1">Any preventive, diagnostic and therapeutic medical intervention is only to be</text:span> <text:span text:style-name="T1">carried out with the prior, free and informed consent of the person concerned,</text:span> <text:span text:style-name="T1">based on adequate information. The consent should, where appropriate, be</text:span> <text:span text:style-name="T1">express and may be withdrawn by the person concerned at any time and for</text:span> <text:span text:style-name="T1">any reason without disadvantage or prejudice.</text:span><text:line-break/>2. Scientific research / medical intervention should only be carried out with the prior, free, express and informed consent of the person concerned. The information should be adequate, provided in a comprehensible form and should include the modalities for withdrawal of consent. <text:span text:style-name="T1">Consent may be withdrawn by the</text:span> <text:span text:style-name="T1">person concerned at any time and for any reason without any disadvantage or prejudice. </text:span><text:line-break/>3. In appropriate cases of research carried out on a group of persons or a community, additional agreement of the legal representatives of the group or community concerned may be sought. <text:span text:style-name="T1">In no case should a collective community agreement or the consent of a community leader or other authority substitute for an individual’s informed consent. </text:span><text:line-break/></text:p>
      <text:p text:style-name="P1"><text:span text:style-name="Strong_20_Emphasis"><text:span text:style-name="T2">NATIONAL HEALTH SERVICE CONSTITUTION </text:span></text:span><text:span text:style-name="T1"><text:line-break/>The NHS Constitution for England (“the Constitution”) (last updated 2015) states, under the heading</text:span> 1. <text:span text:style-name="Strong_20_Emphasis"><text:span text:style-name="T1">“</text:span></text:span><text:span text:style-name="Strong_20_Emphasis"><text:span text:style-name="T2">Respect, consent and confidentiality”</text:span></text:span> that every person has the right to: (a) be treated with dignity and respect, in accordance with their human rights. (b) accept or refuse treatment that is offered, and not to be given any physical examination or treatment unless they have given valid consent. (c) be given information about the test and treatment options available, what they involve and their risks and benefits. (d) be involved in planning and making decisions about their health and care with their care provider or providers.</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3:38:19</meta:creation-date>
    <meta:document-statistic meta:table-count="0" meta:image-count="0" meta:object-count="0" meta:page-count="2" meta:paragraph-count="16" meta:word-count="719" meta:character-count="4261"/>
    <dc:date>2021-08-03T23:40:14.69</dc:date>
    <dc:creator>Kerry Bishop</dc:creator>
    <meta:editing-duration>PT1M56S</meta:editing-duration>
    <meta:editing-cycles>1</meta:editing-cycles>
    <meta:generator>OpenOffice/4.1.7$Win32 OpenOffice.org_project/417m1$Build-9800</meta:generator>
  </office:meta>
</office:document-meta>
</file>