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style:text-underline-style="solid" style:text-underline-width="auto" style:text-underline-color="font-color" fo:font-weight="bold"/>
    </style:style>
    <style:style style:name="T2" style:family="text">
      <style:text-properties fo:color="#337ab7" style:text-line-through-style="none" style:text-underline-style="none"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Name) </text:p>
      <text:p text:style-name="P2">(Your Address)</text:p>
      <text:p text:style-name="P2">(Contact Tel. No)</text:p>
      <text:p text:style-name="P2">(Email Address)</text:p>
      <text:p text:style-name="P1"><text:line-break/>Dated: (Today's Date)<text:line-break/><text:line-break/>(Complaints Department Name &amp; Address)<text:line-break/><text:line-break/><text:line-break/><text:line-break/>Dear Sir/Madam</text:p>
      <text:p text:style-name="P1"><text:line-break/><text:span text:style-name="Strong_20_Emphasis"><text:span text:style-name="T1">Re: Formal complaint being lodged due to constant harassment in breach of the Protection from Harassment Act 1997</text:span></text:span></text:p>
      <text:p text:style-name="P1"><text:line-break/>I wish to make a formal complaint against the repeated harassment I am receiving from ( Company harassing here).</text:p>
      <text:p text:style-name="P1"><text:line-break/>Your company is breaching my human rights and the “Protection from Harassment Act 1997” in which it clearly states that should you harass me more than on two occasions you are committing the crime of harassment and this is punishable by law. (See: <text:a xlink:type="simple" xlink:href="https://www.legislation.gov.uk/ukpga/1997/40/contents" text:style-name="Internet_20_link" text:visited-style-name="Visited_20_Internet_20_Link"><text:span text:style-name="T2">https://www.legislation.gov.uk/ukpga/1997/40/contents</text:span></text:a>)</text:p>
      <text:p text:style-name="P1"><text:line-break/>Please be advised I am receiving numerous harassment (emails/letters/telephone calls/visits) and request you stop this harassment immediately or I will take legal action to prosecute your company.<text:line-break/>I trust you will give this matter your urgent attention given the severity of your actions.</text:p>
      <text:p text:style-name="P1"><text:line-break/>Yours sincerely<text:line-break/><text:line-break/>(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38:53.12</meta:creation-date>
    <meta:document-statistic meta:table-count="0" meta:image-count="0" meta:object-count="0" meta:page-count="1" meta:paragraph-count="11" meta:word-count="146" meta:character-count="982"/>
    <dc:date>2021-08-03T21:39:41.34</dc:date>
    <dc:creator>Kerry Bishop</dc:creator>
    <meta:editing-duration>PT48S</meta:editing-duration>
    <meta:editing-cycles>1</meta:editing-cycles>
    <meta:generator>OpenOffice/4.1.7$Win32 OpenOffice.org_project/417m1$Build-9800</meta:generator>
  </office:meta>
</office:document-meta>
</file>