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fo:font-weight="bold"/>
    </style:style>
    <style:style style:name="T3" style:family="text">
      <style:text-properties fo:font-variant="normal" fo:text-transform="none" fo:color="#393939" style:font-name="Rubik" fo:font-size="12pt" fo:letter-spacing="normal" fo:font-style="normal" fo:font-weight="normal"/>
    </style:style>
    <style:style style:name="T4" style:family="text">
      <style:text-properties fo:font-variant="normal" fo:text-transform="none" fo:color="#393939"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Your name] </text:span></text:span></text:p>
      <text:p text:style-name="P1"><text:span text:style-name="Strong_20_Emphasis"><text:span text:style-name="T2">[Address] </text:span></text:span></text:p>
      <text:p text:style-name="P1"><text:span text:style-name="Strong_20_Emphasis"><text:span text:style-name="T2">Tel: [   ]</text:span></text:span><text:span text:style-name="Strong_20_Emphasis"><text:span text:style-name="T3"> </text:span></text:span></text:p>
      <text:p text:style-name="P1"><text:span text:style-name="Strong_20_Emphasis"><text:span text:style-name="T4"> </text:span></text:span><text:span text:style-name="Strong_20_Emphasis"><text:span text:style-name="T2">Email: [   </text:span></text:span><text:span text:style-name="T3">]</text:span></text:p>
      <text:p text:style-name="P2"> <text:span text:style-name="T1"><text:line-break/>Dated: (Today's Date)</text:span></text:p>
      <text:p text:style-name="P3"><text:line-break/>(Name of employer)</text:p>
      <text:p text:style-name="P2"> <text:span text:style-name="T1">(Address of Employer)</text:span></text:p>
      <text:p text:style-name="P3"><text:line-break/>Dear [names].</text:p>
      <text:p text:style-name="P1"><text:span text:style-name="T3"><text:line-break/></text:span><text:span text:style-name="Strong_20_Emphasis"><text:span text:style-name="T2">Re: Mandatory Routine PCR Testing for staff</text:span></text:span></text:p>
      <text:p text:style-name="P3"><text:line-break/>I am a [position] at [business/company name] and have been in my current position for (length of time) years. I have an excellent record of service and have always abided by health and safety regulations to ensure an optimally safe and secure work environment for myself, my colleagues, and anyone else who may visit the premises. I have been happy to do this and have recognised the necessity of the protective and precautionary regulations put in place.</text:p>
      <text:p text:style-name="P3"><text:line-break/>However, I am deeply distressed with the current regulations regarding routine PCR (Covid) testing, and the pressure being exerted upon me to be routinely tested for Covid 19 (SARS-CoV-2) in order to carry out my work. I am writing to you because I wish to receive a formal acknowledgement that accepts my 'legal exemption' from such requirements. I have discussed my concerns, but I have been informed that my 'refusal' to be routinely tested is mandatory. This is not legally correct, so I am now putting the matter in writing and taking it to other senior managers as well, as I am profoundly concerned about the impact this misinterpretation of the law is having, both on myself and other colleagues.</text:p>
      <text:p text:style-name="P3"><text:line-break/>As someone who agreed and signed my employment contract in which routine Covid 19 testing was not included in my terms of employment and thereby cannot be made mandatory to my existing employment with your company. I would kindly remind you that due to existing UK human rights laws (UNESCO Bioethics &amp; Human Rights 2005 – Article 6.1, 6.2, 6.3) in which no person can be coerced, pressured or prejudiced into accepting any medical interventions without prior consent of the person concerned.</text:p>
      <text:p text:style-name="P3">I wish to notify you that I do not give consent to being routinely tested for Covid in the workplace and would remind you that my human rights are not environment-specific; it applies everywhere including the workplace. For your company to fail to acknowledge this and whereby you continue to pressurise me to be routinely tested, this not only causes me immense distress , pain and discomfort but also results in my health being adversely affected by the PCR Testing, this includes headaches, sinus pain, nose bleeds, facial tenderness amongst other side effects of which PCR Testing can result in life threatening medical conditions for which you and your company are totally responsible.</text:p>
      <text:p text:style-name="P3"><text:soft-page-break/><text:line-break/>I would strongly encourage you to take legal advice on this matter, as I have done, to ensure you are completely clear on your obligations to accommodate and not discriminate against members of your staff who may be suffering from existing health conditions and disabilities. The Government have issued guidelines that only those persons showing &amp; displaying signs of Covid symptoms should test, at no time in the Coronavirus Act do they condone routine regular Covid testing, this is due to the long term health conditions and the inaccuracy of the testing.</text:p>
      <text:p text:style-name="P3"><text:line-break/>Whilst I understand that Covid is relatively new, and as such, am sympathetic to the fact you may make unintended errors when first attempting to implement safety procedures, others may not be so patient. If a member of staff is put under pressure to be routinely tested in the workplace, this contravenes the law on 'Consent' as per our Human Rights, and thus the staff member in question would be fully entitled to take further legal action against you, their employer, for not appropriately applying the law.</text:p>
      <text:p text:style-name="P3"><text:line-break/>It is also my personal belief taking into account all extensive medical evidence available, that routine PCR Testing serves no purpose whatsoever in safeguarding any members of the public. The PCR Test is known to be inaccurate as declared by the Dr Kary B. Mullis the inventor of the PCR Test for use in detecting virus's. Over 75% of the test results are false positive results and this together with the fact you are only as safe as the moment you were tested, as after the test you could become infected within seconds so the result means you are not clear of Covid. PCR Testing is being used by the government however incompetently as a means of testing those with current symptoms, not persons who are well and display no symptoms of the virus. Routine PCR Testing has been proved medically to increase the risk of many serious illnesses to include such side effects as nose bleeds, headaches, congestion, facial swelling, to more serious conditions such as Nasal Vestibulitis, bacterial meningitis, Zygomycosis which can be life threatening and to which the responsibility lies with you for forcing such routine testing. These are not health risks I wish to take. Therefore, I DO NOT CONSENT to further damaging my health leading to increased absences from work or hospital treatment, which may have a number of extremely undesirable professional and personal repercussions.</text:p>
      <text:p text:style-name="P3"><text:line-break/>However, my priority and primary purpose in composing this correspondence is to receive a formal acknowledgement that there will be no further expectation of or pressure on me to be routinely PCR Tested until such time as I am suffering or experiencing Covid symptoms in conjunction with the Coronavirus Act 2020 for which all companies are bound to adhere to. I would like to further request you ensure all colleagues are aware of the law regarding their human rights and their ability to choose whether or not they are willing to be routine tested and to ensure that neither I nor any other colleague is discriminated against by peers due to our refusal to be routinely PCR tested at work.</text:p>
      <text:p text:style-name="P3"><text:line-break/>I look forward to hearing from your reply to this message within seven working days or I will be obliged to take further legal advice.<text:line-break/>Thank you for your time.</text:p>
      <text:p text:style-name="P1"><text:span text:style-name="T3"><text:line-break/>Yours Sincerely,<text:line-break/><text:line-break/>[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05:32.81</meta:creation-date>
    <meta:document-statistic meta:table-count="0" meta:image-count="0" meta:object-count="0" meta:page-count="2" meta:paragraph-count="19" meta:word-count="982" meta:character-count="5847"/>
    <dc:date>2021-08-03T21:06:33.52</dc:date>
    <dc:creator>Kerry Bishop</dc:creator>
    <meta:editing-duration>PT1M1S</meta:editing-duration>
    <meta:editing-cycles>1</meta:editing-cycles>
    <meta:generator>OpenOffice/4.1.7$Win32 OpenOffice.org_project/417m1$Build-9800</meta:generator>
  </office:meta>
</office:document-meta>
</file>