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P3" style:family="paragraph" style:parent-style-name="Text_20_body" style:list-style-name="L1">
      <style:paragraph-properties fo:margin-left="0cm" fo:margin-right="0cm" fo:margin-top="0cm" fo:margin-bottom="0.265cm" fo:text-indent="0cm" style:auto-text-indent="false" fo:padding="0cm" fo:border="none"/>
    </style:style>
    <style:style style:name="P4" style:family="paragraph" style:parent-style-name="Text_20_body" style:list-style-name="L2">
      <style:paragraph-properties fo:margin-left="0cm" fo:margin-right="0cm" fo:margin-top="0cm" fo:margin-bottom="0.265cm" fo:text-indent="0cm" style:auto-text-indent="false" fo:padding="0cm" fo:border="none"/>
    </style:style>
    <style:style style:name="P5" style:family="paragraph" style:parent-style-name="Text_20_body" style:list-style-name="L3">
      <style:paragraph-properties fo:margin-left="0cm" fo:margin-right="0cm" fo:margin-top="0cm" fo:margin-bottom="0.265cm" fo:text-indent="0cm" style:auto-text-indent="false" fo:padding="0cm" fo:border="none"/>
    </style:style>
    <style:style style:name="P6" style:family="paragraph" style:parent-style-name="Text_20_body" style:list-style-name="L4">
      <style:paragraph-properties fo:margin-left="0cm" fo:margin-right="0cm" fo:margin-top="0cm" fo:margin-bottom="0.265cm" fo:text-indent="0cm" style:auto-text-indent="false" fo:padding="0cm" fo:border="none"/>
    </style:style>
    <style:style style:name="P7" style:family="paragraph" style:parent-style-name="Text_20_body" style:list-style-name="L5">
      <style:paragraph-properties fo:margin-left="0cm" fo:margin-right="0cm" fo:margin-top="0cm" fo:margin-bottom="0.265cm" fo:text-indent="0cm" style:auto-text-indent="false" fo:padding="0cm" fo:border="none"/>
    </style:style>
    <style:style style:name="P8" style:family="paragraph" style:parent-style-name="Text_20_body" style:list-style-name="L6">
      <style:paragraph-properties fo:margin-left="0cm" fo:margin-right="0cm" fo:margin-top="0cm" fo:margin-bottom="0.265cm" fo:text-indent="0cm" style:auto-text-indent="false" fo:padding="0cm" fo:border="none"/>
    </style:style>
    <style:style style:name="P9" style:family="paragraph" style:parent-style-name="Text_20_body" style:list-style-name="L2">
      <style:paragraph-properties fo:margin-top="0cm" fo:margin-bottom="0.265cm" fo:padding="0cm" fo:border="none"/>
    </style:style>
    <style:style style:name="P10" style:family="paragraph" style:parent-style-name="Text_20_body" style:list-style-name="L4">
      <style:paragraph-properties fo:margin-top="0cm" fo:margin-bottom="0.265cm" fo:padding="0cm" fo:border="none"/>
    </style:style>
    <style:style style:name="P11" style:family="paragraph" style:parent-style-name="Text_20_body" style:list-style-name="L6">
      <style:paragraph-properties fo:margin-top="0cm" fo:margin-bottom="0.265cm" fo:padding="0cm" fo:border="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fo:color="#337ab7" style:text-line-through-style="none" style:text-underline-style="none" style:text-blinking="false" fo:background-color="transparent"/>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CONTRACT OF INDEMNITY FOR COVID 19 TESTING/VACCINATIONS</text:span></text:span></text:p>
      <text:p text:style-name="P1"><text:span text:style-name="Strong_20_Emphasis"><text:span text:style-name="T3">PURPOSE:</text:span></text:span></text:p>
      <text:p text:style-name="P1"><text:span text:style-name="Emphasis">This form has been designed to support the long term financial needs of all those persons being forced, coerced and/or prejudiced into receiving regular Covid 19 (SARS-CoV-2) testing and/or receiving/taking part in the the Covid 19 (SARS-CoV2) vaccination trial. (All vaccinations/gene therapies being administered under duress in order to maintain  their freedom, accommodation &amp; human rights). </text:span></text:p>
      <text:p text:style-name="P1"><text:span text:style-name="Emphasis"> For the purposes of all parties concerned – this Contract of Indemnity is made this day between </text:span><text:span text:style-name="Emphasis"><text:span text:style-name="Strong_20_Emphasis">“</text:span></text:span><text:span text:style-name="Emphasis"><text:span text:style-name="Strong_20_Emphasis"><text:span text:style-name="T3">The Body”</text:span></text:span></text:span><text:span text:style-name="Emphasis"> the enforcing party and </text:span><text:span text:style-name="Emphasis"><text:span text:style-name="Strong_20_Emphasis"><text:span text:style-name="T3">'The Person'</text:span></text:span></text:span><text:span text:style-name="Emphasis"> who is being forced to receive medical procedures against their human rights.</text:span></text:p>
      <text:p text:style-name="P1"><text:span text:style-name="Strong_20_Emphasis"><text:span text:style-name="T3">FOR THE LEGAL ADMINISTRATION OF ANY COVID19 (SARS-CoV-2) TESTING/VACCINE, BOTH PARTIES MUST READ AND SIGN THIS DOCUMENT.</text:span></text:span></text:p>
      <text:p text:style-name="P1"><text:span text:style-name="Strong_20_Emphasis"><text:span text:style-name="T3">AUDIENCE</text:span></text:span><text:span text:style-name="Emphasis">:•</text:span></text:p>
      <text:p text:style-name="P1"><text:span text:style-name="Emphasis"> All Heads of Bodies &amp; representatives of 'The Body' insisting on regular Covid Testing/and/or Vaccinations i.e. Care homes, Sheltered accommodation, Councils &amp; Authorities, Schools, Colleges, Universities, GP Surgeries, Service Providers etc., (any person's prejudicing against an individual's human rights to refuse regular Covid Testing and/or Vaccinations.)• Person/s coerced, forced and prejudiced into receiving Covid-19 Test/Vaccination demands:</text:span></text:p>
      <text:p text:style-name="P1"><text:span text:style-name="Emphasis"><text:span text:style-name="Strong_20_Emphasis"><text:span text:style-name="T3">Article 6 UNESCO (Bioethics Human Rights) statementPreamble </text:span></text:span></text:span><text:span text:style-name="Emphasis">The </text:span><text:span text:style-name="Emphasis"><text:span text:style-name="Strong_20_Emphasis"><text:span text:style-name="T3">2005 UNESCO (Bioethics &amp; Human Rights)</text:span></text:span></text:span><text:span text:style-name="Emphasis"> statement was enacted in October of 2005 and was mandated to set universal standards in bioethics with due regard for human dignity and human rights and freedoms in the spirit of cultural pluralism inherent in bioethics.The 2005 UNSECO (Bioethics &amp; Human Rights) statement is required in law to be integrated into the laws of each member state of which the United Kingdom(UK) is a full member.</text:span></text:p>
      <text:p text:style-name="P1"><text:span text:style-name="Emphasis"><text:span text:style-name="Strong_20_Emphasis"><text:span text:style-name="T3">Article 6 of the 2005 UNESCO(Bioethics &amp; Human Rights) </text:span></text:span></text:span><text:span text:style-name="Emphasis">statement specifically deals with </text:span><text:span text:style-name="Emphasis"><text:span text:style-name="Strong_20_Emphasis"><text:span text:style-name="T3">consent of the individual</text:span></text:span></text:span><text:span text:style-name="Emphasis"> to accept preventative, diagnostic or therapeutic medical intervention and is repeated below for Clarity</text:span><text:span text:style-name="Emphasis"><text:span text:style-name="Strong_20_Emphasis"><text:span text:style-name="T3">Article 6 - Consent</text:span></text:span></text:span></text:p>
      <text:p text:style-name="P1">1.   <text:span text:style-name="Emphasis">Any preventive, diagnostic and      therapeutic medical intervention is only to be carried out with the </text:span><text:span text:style-name="Emphasis"><text:span text:style-name="Strong_20_Emphasis"><text:span text:style-name="T3">prior, free and informed consent of the person concerned, based on adequate information.</text:span></text:span></text:span><text:span text:style-name="Emphasis"> The consent should, where appropriate, be express and may be withdrawn by the person concerned at any time and for any reason without disadvantage or prejudice.</text:span>      </text:p>
      <text:p text:style-name="P1"><text:span text:style-name="Emphasis">2.   Scientific research should only  be carried out with the </text:span><text:span text:style-name="Emphasis"><text:span text:style-name="Strong_20_Emphasis"><text:span text:style-name="T3">prior, free, express and informed consent of the person concerned.</text:span></text:span></text:span><text:span text:style-name="Emphasis"> The information should be adequate, provided in a comprehensible form and should include modalities for withdrawal of consent. Consent may be withdrawn by the person concerned at any time and f</text:span><text:span text:style-name="Emphasis"><text:span text:style-name="Strong_20_Emphasis"><text:span text:style-name="T2">or any reason without any disadvantage or prejudice.</text:span></text:span></text:span><text:span text:style-name="Emphasis">      </text:span></text:p>
      <text:p text:style-name="P1"><text:span text:style-name="Emphasis">Exceptions to this principle should be made only in accordance with ethical and legal standards adopted by States, consistent with the principles and provisions set out in this Declaration, in particular in Article 27, and international human rights law.</text:span>      </text:p>
      <text:list xml:id="list82912434171609883" text:style-name="L1">
        <text:list-item>
          <text:p text:style-name="P3">     <text:span text:style-name="Emphasis">In appropriate cases of research carried out on a group of persons or a community, additional agreement of the legal representatives of the group or community concerned may be sought. I</text:span><text:span text:style-name="Emphasis"><text:span text:style-name="Strong_20_Emphasis"><text:span text:style-name="T3">n no case should a collective community agreement or the consent of a community leader or other authority substitute for an individual’s      informed consent.</text:span></text:span></text:span></text:p>
        </text:list-item>
      </text:list>
      <text:p text:style-name="P1"><text:span text:style-name="Strong_20_Emphasis"><text:span text:style-name="T2">Vaccine Development &amp; Testing Time Frames</text:span></text:span><text:span text:style-name="Emphasis">:</text:span></text:p>
      <text:p text:style-name="P1"><text:span text:style-name="Emphasis">“The discovery and research phase is normally two-to-five years, according to the Wellcome </text:span><text:soft-page-break/><text:span text:style-name="Emphasis">Trust. </text:span><text:span text:style-name="Strong_20_Emphasis"><text:span text:style-name="T3">In total, a vaccine can take more than 10 years to fully develop</text:span></text:span><text:span text:style-name="Emphasis"><text:span text:style-name="T1">” https://www.weforum.org/agenda/2020/06/vaccine-development-barriers-coronavirus</text:span></text:span></text:p>
      <text:p text:style-name="P1"><text:span text:style-name="Emphasis">/</text:span><text:span text:style-name="Strong_20_Emphasis"><text:span text:style-name="T2">Vaccines Trigger Post Viral Syndromes</text:span></text:span><text:span text:style-name="Emphasis">:“We present epidemiological, clinical and experimental evidence that ME/CFS constitutes a major type of adverse effect of vaccines” (2019 paper) </text:span><text:a xlink:type="simple" xlink:href="https://www.sciencedirect.com/science/article/abs/pii/S1568997219301090" text:style-name="Internet_20_link" text:visited-style-name="Visited_20_Internet_20_Link"><text:span text:style-name="Emphasis"><text:span text:style-name="T4">https://www.sciencedirect.com/science/article/abs/pii/S1568997219301090</text:span></text:span></text:a></text:p>
      <text:p text:style-name="P1"><text:span text:style-name="Strong_20_Emphasis"><text:span text:style-name="T2">Allergy and autoimmunity effects of vaccines:</text:span></text:span><text:span text:style-name="Emphasis">1. Shoenfeld Y et al - Vaccination and autoimmunity - Vaccinosis: A dangerous liaison? J Autoimun 2000;14:1-10.2. Nossal GJV - Vaccination and autoimmunity. JAI 2000;14:15-22. 3. Shoenfeld Y et al - Vaccination as an additional player in the mosaic of autoimmunity. Clin Exp Rheumatol 2000;18 4. 4. Rogerson SJ. Nye FJ - Hepatitis B vaccine associated with erythema nodosum and polyarthritis. BMJ 1990;301:345.5. Haschulla E et al - Reactive arthritis after hepatitis B vaccination. J Rheumatol 1990;17:1250-1251. 6. Biasi D et al - A new case of reactive arthritis after hepatitis B vaccination. Clin Exp Rheumatol 1993;11:215.7. Gross K et al - Arthritis after hepatitis B vaccination. Report of three cases. Scand J Rheumatol 1995;24:50-52.8. Maillefert JF et al - Rheumatic disorders developed after hepatitis B vaccination. Rheumatology (Oxford) 1999;38:978-983.9. Grasland A et al - Adult-onset Still's disease after hepatitis A and B vaccination (article in French). Rev Med Interne 1998;19:134-136.10. Pope JE et al - The development of rheumatoid arthritis after recombinant hepatitis B vaccination. J Rheumatol 1998;25:1687-1693.11. Guiseriz J - Systemic lupus erythematosus following hepatitis B vaccine. Nephron 1996;74:44112. Grezard P et al - Lupus erythematosus and buccal aphthosis after hepatitis B vaccination in a 6-yearold child. Ann Dermatol Vener 1996;123:657-659.13. Weibel RE et al - Chronic arthropathy and musculoskeletal symptoms associated with rubella vaccines. A review of 124 claims submitted to the National Vaccine Injury Compensation Program. Arthritis Rheum 1996;39:1529-1534. 14. Ray P et al - Risk of chronic arthropathy among women after rubella vaccination. Vaccine Safety Datalink Team. JAMA 1997;278:551-556. 15. Howson CP et al - Adverse events following pertussis and rubella vaccines. Summary of a report of the Institute of Medicine. JAMA 1992;267;392-396.16. Howson CP et al - Chronic arthritis after rubella vaccination. Clin Infect Dis 1992;15:307-312.17. Mitchell LA et al - HLA-DR class II associations with rubella vaccine-induced joint manifestations. J Infect Dis 1998;177:5-12.18. Nussinovitch M, Harel L, Varsano I. Arthritis after mumps and measles vaccination. Arch Dis Child 1995;72:348-349.19. Thurairajan G et al Polyarthropathy, orbital myositis and posterior scleritis: an unusual adverse reaction to influenza vaccine. Br J Rheumatol 1997;36:120-123.20. Maillefert JF et al - Arthritis following combined vaccine against diphtheria, polyomyelitis and tetanus toxoid. Clin Exp Rheumatol 2000;18:255-256. 21. Adachi JA et al - Reactive arthritis associated with typhoid vaccination in travellers: report of two cases with negative HLA-B27. J Travel Med 2000;7:35-36. 22. Older SA et al - Can immunization precipitate connective tissue disease? Report of five cases of systemic lupus erythematosus and review of the literature. Sem Arthritis Rheum 1999;29:131-139</text:span></text:p>
      <text:p text:style-name="P1"><text:span text:style-name="Emphasis">.</text:span><text:span text:style-name="Strong_20_Emphasis"><text:span text:style-name="T2">Side Effects from Regular Covid 19 (SARS-CoV2) Nasal SwabTesting:Common Health Side effects:</text:span></text:span></text:p>
      <text:list xml:id="list2042145024928658159" text:style-name="L2">
        <text:list-item>
          <text:p text:style-name="P4">     <text:span text:style-name="Strong_20_Emphasis"><text:span text:style-name="Emphasis"><text:span text:style-name="T3">Nose Bleeds</text:span></text:span></text:span>      </text:p>
        </text:list-item>
        <text:list-item>
          <text:p text:style-name="P9">     <text:span text:style-name="Strong_20_Emphasis"><text:span text:style-name="Emphasis"><text:span text:style-name="T3">Runny nose with clear discharge</text:span></text:span></text:span>      </text:p>
        </text:list-item>
        <text:list-item>
          <text:p text:style-name="P9">     <text:span text:style-name="Strong_20_Emphasis"><text:span text:style-name="Emphasis"><text:span text:style-name="T3">Scabbing inside &amp; tip of nose</text:span></text:span></text:span>      </text:p>
        </text:list-item>
        <text:list-item>
          <text:p text:style-name="P9">     <text:span text:style-name="Strong_20_Emphasis"><text:span text:style-name="Emphasis"><text:span text:style-name="T3">Loss of sense of smell</text:span></text:span></text:span>      </text:p>
        </text:list-item>
        <text:list-item>
          <text:p text:style-name="P9">     <text:span text:style-name="Strong_20_Emphasis"><text:span text:style-name="Emphasis"><text:span text:style-name="T3">Nasal stuffiness/congestion</text:span></text:span></text:span>      </text:p>
        </text:list-item>
        <text:list-item>
          <text:p text:style-name="P9">     <text:span text:style-name="Strong_20_Emphasis"><text:span text:style-name="Emphasis"><text:span text:style-name="T3">Metallic taste in mouth</text:span></text:span></text:span>      </text:p>
        </text:list-item>
        <text:list-item>
          <text:p text:style-name="P9">     <text:span text:style-name="Strong_20_Emphasis"><text:span text:style-name="Emphasis"><text:span text:style-name="T3">Headaches</text:span></text:span></text:span>      </text:p>
        </text:list-item>
        <text:list-item>
          <text:p text:style-name="P9"><text:soft-page-break/>     <text:span text:style-name="Strong_20_Emphasis"><text:span text:style-name="Emphasis"><text:span text:style-name="T3">Sore throat</text:span></text:span></text:span>      </text:p>
        </text:list-item>
        <text:list-item>
          <text:p text:style-name="P9">     <text:span text:style-name="Strong_20_Emphasis"><text:span text:style-name="Emphasis"><text:span text:style-name="T3">Tonsilitis</text:span></text:span></text:span>      </text:p>
        </text:list-item>
        <text:list-item>
          <text:p text:style-name="P9">     <text:span text:style-name="Strong_20_Emphasis"><text:span text:style-name="Emphasis"><text:span text:style-name="T3">Pimple-like bump/bumps inside nostril</text:span></text:span></text:span>      </text:p>
        </text:list-item>
        <text:list-item>
          <text:p text:style-name="P9">     <text:span text:style-name="Strong_20_Emphasis"><text:span text:style-name="Emphasis"><text:span text:style-name="T3">Folliculitis</text:span></text:span></text:span>      </text:p>
        </text:list-item>
        <text:list-item>
          <text:p text:style-name="P9">     <text:span text:style-name="Strong_20_Emphasis"><text:span text:style-name="Emphasis"><text:span text:style-name="T3">Blisters in nasal cavity</text:span></text:span></text:span>      </text:p>
        </text:list-item>
        <text:list-item>
          <text:p text:style-name="P9">     <text:span text:style-name="Strong_20_Emphasis"><text:span text:style-name="Emphasis"><text:span text:style-name="T3">Pain in  and outside nasal cavity</text:span></text:span></text:span>      </text:p>
        </text:list-item>
        <text:list-item>
          <text:p text:style-name="P9">     <text:span text:style-name="Strong_20_Emphasis"><text:span text:style-name="Emphasis"><text:span text:style-name="T3">Pain in the face especially around cheeks &amp; eyes</text:span></text:span></text:span>      </text:p>
        </text:list-item>
        <text:list-item>
          <text:p text:style-name="P9">     <text:span text:style-name="Strong_20_Emphasis"><text:span text:style-name="Emphasis"><text:span text:style-name="T3">Earache      </text:span></text:span></text:span>            </text:p>
        </text:list-item>
        <text:list-item>
          <text:p text:style-name="P9">     <text:span text:style-name="Strong_20_Emphasis"><text:span text:style-name="Emphasis"><text:span text:style-name="T3">Tooth pain</text:span></text:span></text:span>      </text:p>
        </text:list-item>
        <text:list-item>
          <text:p text:style-name="P9">     <text:span text:style-name="Strong_20_Emphasis"><text:span text:style-name="Emphasis"><text:span text:style-name="T3">Eye pain &amp; puffiness</text:span></text:span></text:span>      </text:p>
        </text:list-item>
        <text:list-item>
          <text:p text:style-name="P9">     <text:span text:style-name="Strong_20_Emphasis"><text:span text:style-name="Emphasis"><text:span text:style-name="T3">Nasal ulcers &amp; boils</text:span></text:span></text:span>      </text:p>
        </text:list-item>
        <text:list-item>
          <text:p text:style-name="P9">     <text:span text:style-name="Strong_20_Emphasis"><text:span text:style-name="Emphasis"><text:span text:style-name="T3">Sneezing</text:span></text:span></text:span>      </text:p>
        </text:list-item>
        <text:list-item>
          <text:p text:style-name="P9">     <text:span text:style-name="Strong_20_Emphasis"><text:span text:style-name="Emphasis"><text:span text:style-name="T3">Sinus infections</text:span></text:span></text:span>      </text:p>
        </text:list-item>
        <text:list-item>
          <text:p text:style-name="P9">     <text:span text:style-name="Strong_20_Emphasis"><text:span text:style-name="Emphasis"><text:span text:style-name="T3">Upper respiratory tract infections</text:span></text:span></text:span>      </text:p>
        </text:list-item>
        <text:list-item>
          <text:p text:style-name="P9">     <text:span text:style-name="Strong_20_Emphasis"><text:span text:style-name="Emphasis"><text:span text:style-name="T3">Coughing</text:span></text:span></text:span>      </text:p>
        </text:list-item>
        <text:list-item>
          <text:p text:style-name="P9">     <text:span text:style-name="Strong_20_Emphasis"><text:span text:style-name="Emphasis"><text:span text:style-name="T3">Eye Infections to include Periorbital Cellulitis</text:span></text:span></text:span>      </text:p>
        </text:list-item>
        <text:list-item>
          <text:p text:style-name="P9">     <text:span text:style-name="Strong_20_Emphasis"><text:span text:style-name="Emphasis"><text:span text:style-name="T3">Congestion      </text:span></text:span></text:span>            </text:p>
        </text:list-item>
        <text:list-item>
          <text:p text:style-name="P9">     <text:span text:style-name="Strong_20_Emphasis"><text:span text:style-name="Emphasis"><text:span text:style-name="T3">Unexplainable Fatigue</text:span></text:span></text:span>      </text:p>
        </text:list-item>
        <text:list-item>
          <text:p text:style-name="P9">     <text:span text:style-name="Strong_20_Emphasis"><text:span text:style-name="Emphasis"><text:span text:style-name="T3">Red Spots &amp; Blisters</text:span></text:span></text:span>     </text:p>
        </text:list-item>
        <text:list-item>
          <text:p text:style-name="P9"> <text:span text:style-name="Strong_20_Emphasis"><text:span text:style-name="T2">Serious side effects:</text:span></text:span>      </text:p>
        </text:list-item>
        <text:list-item>
          <text:p text:style-name="P9">     <text:span text:style-name="Strong_20_Emphasis"><text:span text:style-name="Emphasis"><text:span text:style-name="T3">Fever/Hot skin</text:span></text:span></text:span>      </text:p>
        </text:list-item>
        <text:list-item>
          <text:p text:style-name="P9">     <text:span text:style-name="Strong_20_Emphasis"><text:span text:style-name="Emphasis"><text:span text:style-name="T3">Nasal discharge is pus/coloured</text:span></text:span></text:span>      </text:p>
        </text:list-item>
        <text:list-item>
          <text:p text:style-name="P9">     <text:span text:style-name="Strong_20_Emphasis"><text:span text:style-name="Emphasis"><text:span text:style-name="T3">Risk of bacterial /viral meningitis</text:span></text:span></text:span>      </text:p>
        </text:list-item>
        <text:list-item>
          <text:p text:style-name="P9">     <text:span text:style-name="Strong_20_Emphasis"><text:span text:style-name="Emphasis"><text:span text:style-name="T3">Staphylococcus     </text:span></text:span></text:span></text:p>
        </text:list-item>
        <text:list-item>
          <text:p text:style-name="P9"><text:span text:style-name="Strong_20_Emphasis"><text:span text:style-name="Emphasis">     </text:span></text:span><text:span text:style-name="Strong_20_Emphasis"><text:span text:style-name="Emphasis"><text:span text:style-name="T3">Bacteria infections</text:span></text:span></text:span>      </text:p>
        </text:list-item>
        <text:list-item>
          <text:p text:style-name="P9">     <text:span text:style-name="Strong_20_Emphasis"><text:span text:style-name="Emphasis"><text:span text:style-name="T3">Nasal Cellulitis</text:span></text:span></text:span>      </text:p>
        </text:list-item>
        <text:list-item>
          <text:p text:style-name="P9">     <text:span text:style-name="Strong_20_Emphasis"><text:span text:style-name="Emphasis"><text:span text:style-name="T3">Caverous Sinus Thrombosis</text:span></text:span></text:span>      </text:p>
        </text:list-item>
        <text:list-item>
          <text:p text:style-name="P9">     <text:span text:style-name="Strong_20_Emphasis"><text:span text:style-name="Emphasis"><text:span text:style-name="T3">Blurred/Double vision</text:span></text:span></text:span>      </text:p>
        </text:list-item>
        <text:list-item>
          <text:p text:style-name="P9">     <text:span text:style-name="Strong_20_Emphasis"><text:span text:style-name="Emphasis"><text:span text:style-name="T3">Severe/Migraine Headaches</text:span></text:span></text:span>      </text:p>
        </text:list-item>
        <text:list-item>
          <text:p text:style-name="P9">     <text:span text:style-name="Strong_20_Emphasis"><text:span text:style-name="Emphasis"><text:span text:style-name="T3">Septal Haematoma</text:span></text:span></text:span>      </text:p>
        </text:list-item>
        <text:list-item>
          <text:p text:style-name="P9">     <text:span text:style-name="Strong_20_Emphasis"><text:span text:style-name="Emphasis"><text:span text:style-name="T3">Confusion Dizziness &amp; Unconsciousness</text:span></text:span></text:span>      </text:p>
        </text:list-item>
        <text:list-item>
          <text:p text:style-name="P9">     <text:span text:style-name="Strong_20_Emphasis"><text:span text:style-name="Emphasis"><text:span text:style-name="T3">Eye swelling with drooping eyelids</text:span></text:span></text:span></text:p>
        </text:list-item>
      </text:list>
      <text:p text:style-name="P1"><text:span text:style-name="Strong_20_Emphasis"><text:span text:style-name="T2">Notes for all Bodies/Authorities and/or Representatives of enforcing body:</text:span></text:span></text:p>
      <text:list xml:id="list4783766313291552139" text:style-name="L3">
        <text:list-item>
          <text:p text:style-name="P5">     <text:span text:style-name="Strong_20_Emphasis"><text:span text:style-name="T3">Article 6.1 of the 2005 UNESCO(bioethics human rights) statement clearly states that:</text:span></text:span></text:p>
        </text:list-item>
      </text:list>
      <text:p text:style-name="P1"><text:soft-page-break/><text:span text:style-name="Emphasis">Any preventive, diagnostic and therapeutic medical intervention is only to be carried out with the prior, free and informed consent of the person concerned, based on adequate information. The consent should, where appropriate, be express and may be withdrawn by the person concerned at any time and for any reason without disadvantage or prejudice.</text:span></text:p>
      <text:list xml:id="list8573113947207685931" text:style-name="L4">
        <text:list-item>
          <text:p text:style-name="P6"> <text:span text:style-name="Emphasis">This states that consent for any medical procedure lies with the individual and maybe withdrawn at any time without disadvantage or prejudice.</text:span>      </text:p>
        </text:list-item>
        <text:list-item>
          <text:p text:style-name="P10">     <text:span text:style-name="Emphasis">Clearly, forcing an individual to accept medical treatment or procedures that an individual does not consent to and is solely based on the threat      of losing their current status/livelihood/education/home/medical     treatment etc., if such a procedure is refused </text:span><text:span text:style-name="Emphasis"><text:span text:style-name="T1">is  forbidden under the statement and opens an employer to possible prosecution in a court of law for breeching of the individuals human rights.</text:span></text:span></text:p>
        </text:list-item>
      </text:list>
      <text:p text:style-name="P1"><text:span text:style-name="Strong_20_Emphasis"><text:span text:style-name="T2">Responsibilities of the Body and/or Body Representative</text:span></text:span></text:p>
      <text:list xml:id="list4386593099025108992" text:style-name="L5">
        <text:list-item>
          <text:p text:style-name="P7"> <text:span text:style-name="Emphasis">The 'Body and/or representative of said Body' is required to adhere to the </text:span><text:span text:style-name="Emphasis"><text:span text:style-name="Strong_20_Emphasis"><text:span text:style-name="T3">UNESCO Bioethics &amp; Human Rights 2005.</text:span></text:span></text:span></text:p>
        </text:list-item>
      </text:list>
      <text:p text:style-name="P1"><text:a xlink:type="simple" xlink:href="https://www.legislation.gov.uk/ukpga/1974/37/contents" text:style-name="Internet_20_link" text:visited-style-name="Visited_20_Internet_20_Link"><text:span text:style-name="Emphasis"><text:span text:style-name="T4">https://www.legislation.gov.uk/ukpga/1974/37/contents</text:span></text:span></text:a></text:p>
      <text:list xml:id="list7831612635782731912" text:style-name="L6">
        <text:list-item>
          <text:p text:style-name="P8"><text:span text:style-name="Emphasis">'The Body' and/or representative' does not have the right to demand the inclusion of medical procedures (Testing/Vaccinations) upon the person (signed below) other than those included on any signed 'contractual arrangements' made between the 'Body' and the person concerned.</text:span>      </text:p>
        </text:list-item>
        <text:list-item>
          <text:p text:style-name="P11"> <text:span text:style-name="Emphasis">Any new inclusion of demands relating to being coerced and prejudiced medical treatment should always be included in a new contract      between the 'Body' and 'The Person' concerned and which is to be signed by both parties, indicating agreement by both parties.</text:span>                                </text:p>
        </text:list-item>
        <text:list-item>
          <text:p text:style-name="P11"> <text:span text:style-name="Emphasis"><text:span text:style-name="Strong_20_Emphasis"><text:span text:style-name="T2">'Body'  and/or Representatives</text:span></text:span></text:span><text:span text:style-name="Strong_20_Emphasis"><text:span text:style-name="T1"> </text:span></text:span><text:span text:style-name="Strong_20_Emphasis"><text:span text:style-name="T2">Indemnification</text:span></text:span></text:p>
        </text:list-item>
      </text:list>
      <text:p text:style-name="P1">By signing this contract, based on the illegal demands being made by the 'The Body' for the person  to<text:span text:style-name="Strong_20_Emphasis"> </text:span><text:span text:style-name="Strong_20_Emphasis"><text:span text:style-name="T3">undertake medical procedures not contracted or agreed to by the person  or part of any original pre-contract made between the two parties</text:span></text:span>, <text:span text:style-name="Strong_20_Emphasis"><text:span text:style-name="T3">the 'Body' accepts all responsibility and agrees to provide full monetary assistance and compensation for all necessary Private medical costs for all future medical procedures, treatments, rehabilitation, including day to day costs of the person and full compensation as deemed payable in a court of law should  'The Person' receive adverse health reactions to the Covid 19 (SARS-CoV2)Testing and/or Vaccinations being enforced.</text:span></text:span></text:p>
      <text:p text:style-name="P1"><text:span text:style-name="Strong_20_Emphasis"> </text:span><text:span text:style-name="Strong_20_Emphasis"><text:span text:style-name="T3">The 'Body' will compensate  'The Person' should any adverse reactions deem the 'Person unable to work or continue their current quality of life or prejudice their current situation.  In the event of the death of  'The Person' as a result of receiving the Covid Test and/or Vaccination, </text:span></text:span></text:p>
      <text:p text:style-name="P1"><text:span text:style-name="Strong_20_Emphasis"><text:span text:style-name="T3">'The Body' hereby agrees to pay all funeral costs and the family of the 'Person' have full and legal rights to seek legal compensation in a Court of Law.</text:span></text:span> 'The Body' further accepts that by enforcing such medical procedures upon 'The Person' under threat of disadvantage or prejudice, in that continued services, home, quality of life, education etc is only conditional upon receiving such procedures, is a breech of the 'The Person's' human rights under Article 6 (Consent) of the UNSECO(Bioethics &amp; Human Rights) statement, which is required to be integrated into UK law as a condition of UN/UNESCO membership, of which the UK is a full member and financial reparations for breech of the human rights of the 'Person', may be owed by the 'The Body' to the 'The Person' in the event of subsequent legal action. </text:p>
      <text:p text:style-name="P1"><text:span text:style-name="Strong_20_Emphasis"><text:span text:style-name="T2">To be signed by both parties and a copy held by both parties.</text:span></text:span></text:p>
      <text:p text:style-name="P1"><text:soft-page-break/><text:span text:style-name="Strong_20_Emphasis"><text:span text:style-name="T2">'The Body' confirmation:</text:span></text:span></text:p>
      <text:p text:style-name="P1"><text:span text:style-name="Strong_20_Emphasis"><text:span text:style-name="T3">I confirm that I  'The Body – (Name) ' have 'insisted' (coerced &amp; prejudiced) the named 'The Person - (Name)' below to receive regular Covid 19 (SARS-CoV2) Testing and (coerced and prejudiced) the 'The Person' into receiving the Covid 19 (SARS-CoV2) Trial Vaccination which is in breach of their Human Rights (UNESCO Bioethics &amp; Human Rights 2005 – Article 6 – Consent) and have 'prejudiced' 'The Person's) continued 'way of life' by removing and prejudicing their rights to their current offerings/ livelihood/services by insisting they receive the medical procedures demanded from them by 'The Body'. I hereby accept all and total financial responsibility towards  'The Person'  below for any/all private medical health costs incurred as a result of any/all adverse reactions, health conditions incurred and/or death which is caused as a result since receiving the Covid 19 (SARS-CoV2) Testing/Vaccinations trial. </text:span></text:span><text:span text:style-name="Strong_20_Emphasis"> </text:span></text:p>
      <text:p text:style-name="P1"><text:span text:style-name="Strong_20_Emphasis"><text:span text:style-name="T3">In the event that the 'The Person' is unable to work and maintain their current livelihood  as a  result of receiving the medical procedures above, I 'The Body' agree to pay full working salary, lifetime medical expenses  and full compensation for all damages to health as a result of enforcing 'The Person' to receive the Covid 19 (SARS-CoV2) Testing/Vaccinations' understand and accept that in the event of the ''The Person's' death as a result of receiving the procedures, the relatives/family of the 'The Person'  below can without prejudice, malice threat or affect, apply in a Court of Law for financial compensation for 'life' in the event of 'The Person's death as a result of receiving the SARS-CoV2 Testing/Vaccinations.</text:span></text:span><text:span text:style-name="Strong_20_Emphasis"> </text:span><text:span text:style-name="Strong_20_Emphasis"><text:span text:style-name="T3">'The Body' understand that due to my request to force Covid 19 Testing/Vaccinations upon 'The Person' renders me personally and legally responsible for any and all damages</text:span></text:span><text:span text:style-name="Emphasis">.</text:span></text:p>
      <text:p text:style-name="P1"><text:span text:style-name="Strong_20_Emphasis"><text:span text:style-name="T3">Name of 'The Body':</text:span></text:span></text:p>
      <text:p text:style-name="P1"><text:span text:style-name="Strong_20_Emphasis"><text:span text:style-name="T3">Role/Representative of 'The Body</text:span></text:span></text:p>
      <text:p text:style-name="P1"><text:span text:style-name="Strong_20_Emphasis"><text:span text:style-name="T3">'Signature of 'The Body'</text:span></text:span></text:p>
      <text:p text:style-name="P1"><text:span text:style-name="Strong_20_Emphasis"><text:span text:style-name="T3">:Dated:</text:span></text:span></text:p>
      <text:p text:style-name="P1"/>
      <text:p text:style-name="P1"><text:span text:style-name="Strong_20_Emphasis"><text:span text:style-name="T2">'The Person' - Agreement:</text:span></text:span></text:p>
      <text:p text:style-name="P1"><text:span text:style-name="Strong_20_Emphasis"><text:span text:style-name="T3">I confirm that I have discussed the above issues at length with  'The Body' named above and/or representing 'The Body' above. I hereby declare that I am being coerced and prejudiced against and being forced to agree to Covid 19 Testing/Vaccinations in order to maintain my current situation/freedom/education/services/home and in breach of my human rights to receive Covid 19 (SARS-CoV2) regular testing/and/or Covid 19 (SARS-CoV2) Vaccinations in order to maintain my current situation  which includes freedom/education/services/home.</text:span></text:span></text:p>
      <text:p text:style-name="P1"><text:span text:style-name="Strong_20_Emphasis"> </text:span><text:span text:style-name="Strong_20_Emphasis"><text:span text:style-name="T3">I hereby declare that in order to avoid 'prejudiced and illegal confines/restrictions' as a direct result of my refusal to receive the procedures mentioned above (as per my Human Rights – UNESCO Bioethics &amp; Human Rights 2005 – Article 6 (Consent), I am hereby forced (coerced &amp; prejudiced) to accept the medical procedures aforementioned in order to maintain my current situation and confirm that 'The Body' hereby agrees to pay all financial costs to myself and/or family (upon my death) for any private medical health costs, long term disability to include full working salary should I receive any/all side effects as a result of receiving the procedures requested and 'The Body' is responsible and liable for all funeral and 'Life compensation' costs in the event of my death</text:span></text:span></text:p>
      <text:p text:style-name="P1"><text:span text:style-name="Strong_20_Emphasis"><text:span text:style-name="T3">.Name of 'The Person':</text:span></text:span></text:p>
      <text:p text:style-name="P1"><text:span text:style-name="Strong_20_Emphasis"><text:span text:style-name="T3">Role of 'The Person to The Body'</text:span></text:span></text:p>
      <text:p text:style-name="P1"><text:soft-page-break/><text:span text:style-name="Strong_20_Emphasis"><text:span text:style-name="T3">Signature of 'The Person'</text:span></text:span></text:p>
      <text:p text:style-name="P1"><text:span text:style-name="Strong_20_Emphasis"><text:span text:style-name="T3">:Dated:</text:span></text:span></text:p>
      <text:p text:style-name="P1"/>
      <text:p text:style-name="P1"><text:span text:style-name="Strong_20_Emphasis"><text:span text:style-name="T3">Witness Name:</text:span></text:span></text:p>
      <text:p text:style-name="P1"/>
      <text:p text:style-name="P1"><text:span text:style-name="Strong_20_Emphasis"><text:span text:style-name="T3">Witness Signature:</text:span></text:span></text:p>
      <text:p text:style-name="P1"><text:span text:style-name="Strong_20_Emphasis"> </text:span><text:span text:style-name="Strong_20_Emphasis"><text:span text:style-name="T3">Dated:</text:span></text:span></text:p>
      <text:p text:style-name="P1"><text:span text:style-name="Strong_20_Emphasis"><text:span text:style-name="T3">Time:</text:span></text:span></text:p>
      <text:p text:style-name="P1"/>
      <text:p text:style-name="P1"/>
      <text:p text:style-name="P1"/>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0:49:07.39</meta:creation-date>
    <meta:document-statistic meta:table-count="0" meta:image-count="0" meta:object-count="0" meta:page-count="6" meta:paragraph-count="91" meta:word-count="2262" meta:character-count="15517"/>
    <dc:date>2021-08-03T20:50:04.41</dc:date>
    <dc:creator>Kerry Bishop</dc:creator>
    <meta:editing-duration>PT57S</meta:editing-duration>
    <meta:editing-cycles>1</meta:editing-cycles>
    <meta:generator>OpenOffice/4.1.7$Win32 OpenOffice.org_project/417m1$Build-9800</meta:generator>
  </office:meta>
</office:document-meta>
</file>