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color="#337ab7" style:text-line-through-style="none" style:text-underline-style="solid" style:text-underline-width="auto" style:text-underline-color="font-color" style:text-blinking="false" fo:background-color="transparent"/>
    </style:style>
    <style:style style:name="T5" style:family="text">
      <style:text-properties fo:color="#337ab7" style:text-line-through-style="none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Strong_20_Emphasis"><text:span text:style-name="T2">COVID-19 VACCINATION CONSENT FORM </text:span></text:span></text:span></text:p>
      <text:p text:style-name="P1"><text:span text:style-name="Emphasis"><text:span text:style-name="Strong_20_Emphasis"><text:span text:style-name="T3">Purpose: </text:span></text:span></text:span></text:p>
      <text:p text:style-name="P1"><text:span text:style-name="Emphasis">This form has been designed to support the Informed Consent process for Covid-19 vaccinations. </text:span></text:p>
      <text:p text:style-name="P1"><text:span text:style-name="Emphasis"><text:span text:style-name="Strong_20_Emphasis"><text:span text:style-name="T3">FOR THE LEGAL ADMINISTRATION OF ANY CV19 VACCINE, BOTH PARTIES MUST READ AND SIGN THIS DOCUMENT</text:span></text:span></text:span></text:p>
      <text:p text:style-name="P1"><text:span text:style-name="Emphasis"><text:span text:style-name="Strong_20_Emphasis"> Audience</text:span></text:span><text:span text:style-name="Emphasis">:</text:span></text:p>
      <text:p text:style-name="P1"><text:span text:style-name="Emphasis"> • Doctors (or their delegated Health Care Professionals)</text:span></text:p>
      <text:p text:style-name="P1"><text:span text:style-name="Emphasis"> • Patients receiving Covid-19 Vaccine </text:span></text:p>
      <text:p text:style-name="P1"><text:span text:style-name="Emphasis"><text:span text:style-name="Strong_20_Emphasis">Background</text:span></text:span><text:span text:style-name="Emphasis">: </text:span></text:p>
      <text:p text:style-name="P1"><text:span text:style-name="Emphasis">This document is based on the Montgomery Judgement and GMC Guidelines. </text:span></text:p>
      <text:p text:style-name="P1"><text:span text:style-name="Emphasis"><text:span text:style-name="Strong_20_Emphasis"><text:span text:style-name="T1">The Montgomery Judgement and Informed Consent</text:span></text:span></text:span><text:span text:style-name="Emphasis"> </text:span></text:p>
      <text:p text:style-name="P1"><text:span text:style-name="Emphasis">https://www.themdu.com/guidance-and-advice/guides/montgomery-and-informed-consent</text:span></text:p>
      <text:p text:style-name="P1"><text:span text:style-name="Emphasis"> This Supreme Court judgement of Montgomery v Lanarkshire (2015) changed the standards of consent. The key passages from Montgomery Judgement state:           “…</text:span><text:span text:style-name="Emphasis"><text:span text:style-name="Strong_20_Emphasis"><text:span text:style-name="T3">The doctor is therefore under a duty to take reasonable care to ensure that the patient is aware of any material risks involved in any recommended                          treatment, and of any reasonable alternative or variant treatments….”</text:span></text:span></text:span></text:p>
      <text:p text:style-name="P1"><text:span text:style-name="Emphasis">      “The test of materiality is whether, in the circumstances of the particular case, </text:span><text:span text:style-name="Emphasis"><text:span text:style-name="Strong_20_Emphasis">a reasonable person in the patient's position</text:span></text:span><text:span text:style-name="Emphasis"> would be likely to attach                          significance to the risk, or the doctor is or should reasonably be aware that the particular patient would be likely to attach significance to it.”</text:span></text:p>
      <text:p text:style-name="P1"><text:span text:style-name="Emphasis"> Before Montgomery, a doctor's </text:span><text:span text:style-name="Emphasis"><text:span text:style-name="Strong_20_Emphasis">duty to warn patients of risks was based on whether they had acted in line with a responsible body of medical opinion</text:span></text:span><text:span text:style-name="Emphasis"> - known as the “Bolam test”. </text:span><text:span text:style-name="Emphasis"><text:span text:style-name="Strong_20_Emphasis">Now, doctors must provide information about all material risks</text:span></text:span><text:span text:style-name="Emphasis"> to which a reasonable person in the patient's position would attach significance. This puts the patient at the centre of consent process, as their understanding of material risk</text:span><text:span text:style-name="Emphasis"><text:span text:style-name="Strong_20_Emphasis"> must be considered</text:span></text:span><text:span text:style-name="Emphasis">. Both </text:span><text:span text:style-name="Emphasis"><text:span text:style-name="Strong_20_Emphasis">patient and doctor </text:span></text:span><text:span text:style-name="Emphasis"><text:span text:style-name="Strong_20_Emphasis"><text:span text:style-name="T3">need to sign this document.</text:span></text:span></text:span></text:p>
      <text:p text:style-name="P1"><text:span text:style-name="Emphasis"><text:span text:style-name="Strong_20_Emphasis"> If doctors fail to properly discuss the risks and alternative treatments with the patient, this renders them personally responsible for damages.</text:span></text:span><text:span text:style-name="Emphasis"> </text:span><text:span text:style-name="Emphasis"><text:span text:style-name="Strong_20_Emphasis">This document therefore protects the patient and the doctor.</text:span></text:span><text:span text:style-name="Emphasis"> </text:span></text:p>
      <text:p text:style-name="P1"><text:span text:style-name="Emphasis"><text:span text:style-name="Strong_20_Emphasis">General Medical Council Guidance - Decision Making and Consent (2020</text:span></text:span><text:span text:style-name="Emphasis">)</text:span></text:p>
      <text:p text:style-name="P1"><text:span text:style-name="Emphasis"><text:span text:style-name="T1"> https://www.gmc-uk.org/ethical-guidance/ethical-guidance-for-doctors/decision-making-and-consent) </text:span></text:span></text:p>
      <text:p text:style-name="P1"><text:span text:style-name="Emphasis">This states that doctors </text:span><text:span text:style-name="Emphasis"><text:span text:style-name="Strong_20_Emphasis"><text:span text:style-name="T1">MUST</text:span></text:span></text:span><text:span text:style-name="Emphasis"> attempt to find out what matters to patients, so they can share information about the benefits and harms of proposed options and reasonable alternatives. </text:span><text:span text:style-name="Emphasis"><text:span text:style-name="Strong_20_Emphasis">Note the word MUST makes this a legally binding directive</text:span></text:span><text:span text:style-name="Emphasis">.</text:span></text:p>
      <text:p text:style-name="P1"><text:span text:style-name="Emphasis"><text:span text:style-name="Strong_20_Emphasis"> </text:span></text:span><text:span text:style-name="Emphasis"><text:span text:style-name="Strong_20_Emphasis"><text:span text:style-name="T3">GMC Guidance states doctors</text:span></text:span></text:span><text:span text:style-name="Emphasis"><text:span text:style-name="Strong_20_Emphasis"><text:span text:style-name="T2"> MUST</text:span></text:span></text:span><text:span text:style-name="Emphasis"><text:span text:style-name="Strong_20_Emphasis"><text:span text:style-name="T3"> address the following information:</text:span></text:span></text:span></text:p>
      <text:p text:style-name="P1"><text:span text:style-name="Emphasis">      a) Recognise risks of harm that you believe anyone in the patient’s position would want to know. You’ll know these already from your professional knowledge           and experience.</text:span></text:p>
      <text:p text:style-name="P1"><text:span text:style-name="Emphasis">      b) The effect of the patient’s individual clinical circumstances on the probability of a benefit or harm occurring. If you know the patient’s medical history, you’ll           know some of what you need </text:span><text:soft-page-break/><text:span text:style-name="Emphasis">to share already, but the dialogue could reveal more.</text:span></text:p>
      <text:p text:style-name="P1"><text:span text:style-name="Emphasis">      c) Risks of harm and potential benefits that the patient would consider significant for any reason. These will be revealed during your discussion with the                     patient about what matters to them.</text:span></text:p>
      <text:p text:style-name="P1"><text:span text:style-name="Emphasis">      d) Any risk of serious harm, however unlikely it is to occur. </text:span></text:p>
      <text:p text:style-name="P1"><text:span text:style-name="Emphasis">     e) </text:span><text:span text:style-name="Emphasis"><text:span text:style-name="Strong_20_Emphasis">Expected harms, including common side effects and what to do if they occur</text:span></text:span><text:span text:style-name="Emphasis">. </text:span></text:p>
      <text:p text:style-name="P1"><text:span text:style-name="Emphasis">References: </text:span></text:p>
      <text:p text:style-name="P1"><text:span text:style-name="Emphasis"><text:span text:style-name="Strong_20_Emphasis"> </text:span></text:span><text:span text:style-name="Emphasis"><text:span text:style-name="Strong_20_Emphasis"><text:span text:style-name="T3">Vitamin D </text:span></text:span></text:span></text:p>
      <text:p text:style-name="P1"><text:span text:style-name="Emphasis">     1. https://www.researchsquare.com/article/rs21211/v1 </text:span></text:p>
      <text:p text:style-name="P1"><text:span text:style-name="Emphasis">     2. https://www.ncbi.nlm.nih.gov/pmc/articles/PMC751 3835 </text:span></text:p>
      <text:p text:style-name="P1"><text:span text:style-name="Emphasis">     3. https://www.grassrootshealth.net/wpcontent/uploads/2020/04/Grant-GRH-Covid-paper2020.pdf </text:span></text:p>
      <text:p text:style-name="P1"><text:span text:style-name="Emphasis">     4. https://www.bmj.com/content/356/bmj.i6583 </text:span></text:p>
      <text:p text:style-name="P1"><text:span text:style-name="Emphasis"><text:span text:style-name="Strong_20_Emphasis">Vitamin C</text:span></text:span><text:span text:style-name="Emphasis"> </text:span></text:p>
      <text:p text:style-name="P1"><text:span text:style-name="Emphasis">     1. http://orthomolecular.org/resources/omns/v16n25.s html</text:span></text:p>
      <text:p text:style-name="P1"><text:span text:style-name="Emphasis">      2. https://orthomolecular.activehosted.com/index.php</text:span></text:p>
      <text:p text:style-name="P1"><text:span text:style-name="Emphasis">      3. https://ccforum.biomedcentral.com/articles/10.1186 /s13054-020-03249-y </text:span></text:p>
      <text:p text:style-name="P1"><text:span text:style-name="Emphasis">     4. https://www.ncbi.nlm.nih.gov/pmc/articles/PMC759 2143/</text:span></text:p>
      <text:p text:style-name="P1"><text:span text:style-name="Emphasis"><text:span text:style-name="Strong_20_Emphasis"> Iodine</text:span></text:span><text:span text:style-name="Emphasis"> </text:span></text:p>
      <text:p text:style-name="P1"><text:span text:style-name="Emphasis">     1. https://papers.ssrn.com/sol3/papers.cfm?abstract_id =3563092</text:span></text:p>
      <text:p text:style-name="P1"><text:span text:style-name="Emphasis">      2. https://www.medrxiv.org/content/10.1101/2020.05. 25.20110239v1 </text:span></text:p>
      <text:p text:style-name="P1"><text:span text:style-name="Emphasis">     3. https://www.researchgate.net/publication/34076984 4_Iodine_Intake_to_Reduce_Covid19_Transmission_and_Mortality</text:span></text:p>
      <text:p text:style-name="P1"><text:span text:style-name="Emphasis">      4. https://www.medrxiv.org/content/10.1101/2020.09. 07.20180448v1</text:span></text:p>
      <text:p text:style-name="P1"/>
      <text:p text:style-name="P1"><text:span text:style-name="Emphasis"><text:span text:style-name="Strong_20_Emphasis"><text:span text:style-name="T1">Vaccine development &amp; testing timeframes</text:span></text:span></text:span><text:span text:style-name="Emphasis">:</text:span></text:p>
      <text:p text:style-name="P1"><text:span text:style-name="Emphasis">      “The discovery and research phase is normally two-to-five years, according to the Wellcome Trust. </text:span><text:span text:style-name="Emphasis"><text:span text:style-name="Strong_20_Emphasis"><text:span text:style-name="T3">In total, a vaccine can take more than 10 years to fully develop</text:span></text:span></text:span></text:p>
      <text:p text:style-name="P1"><text:span text:style-name="Emphasis"><text:span text:style-name="T1">” https://www.weforum.org/agenda/2020/06/vaccine-development-barriers-coronavirus</text:span></text:span><text:span text:style-name="Emphasis">/ </text:span></text:p>
      <text:p text:style-name="P1"><text:span text:style-name="Emphasis"><text:span text:style-name="Strong_20_Emphasis"><text:span text:style-name="T1">Vaccines trigger post viral syndromes</text:span></text:span></text:span><text:span text:style-name="Emphasis">: </text:span></text:p>
      <text:p text:style-name="P1"><text:span text:style-name="Emphasis">     “We present epidemiological, clinical and experimental evidence that ME/CFS constitutes a major type of adverse effect of vaccines” (2019 paper)     </text:span><text:span text:style-name="Emphasis"><text:span text:style-name="T1"> https://www.sciencedirect.com/science/article/abs/pii/S1568997219301090 </text:span></text:span></text:p>
      <text:p text:style-name="P1"><text:span text:style-name="Emphasis"><text:span text:style-name="Strong_20_Emphasis"><text:span text:style-name="T1">Allergy and autoimmunity effects of vaccines:</text:span></text:span></text:span><text:span text:style-name="Emphasis"><text:span text:style-name="T1"> </text:span></text:span></text:p>
      <text:p text:style-name="P1"><text:span text:style-name="Emphasis">1. Shoenfeld Y et al - Vaccination and autoimmunity - Vaccinosis: A dangerous liaison? J Autoimun 2000;14:1-10. </text:span></text:p>
      <text:p text:style-name="P1"><text:span text:style-name="Emphasis">2. Nossal GJV - Vaccination and autoimmunity. JAI 2000;14:15-22.</text:span></text:p>
      <text:p text:style-name="P1"><text:soft-page-break/><text:span text:style-name="Emphasis"> 3. Shoenfeld Y et al - Vaccination as an additional player in the mosaic of autoimmunity. Clin Exp Rheumatol 2000;18 4.</text:span></text:p>
      <text:p text:style-name="P1"><text:span text:style-name="Emphasis"> 4. Rogerson SJ. Nye FJ - Hepatitis B vaccine associated with erythema nodosum and polyarthritis. BMJ 1990;301:345. </text:span></text:p>
      <text:p text:style-name="P1"><text:span text:style-name="Emphasis">5. Haschulla E et al - Reactive arthritis after hepatitis B vaccination. J Rheumatol 1990;17:1250-1251.</text:span></text:p>
      <text:p text:style-name="P1"><text:span text:style-name="Emphasis"> 6. Biasi D et al - A new case of reactive arthritis after hepatitis B vaccination. Clin Exp Rheumatol 1993;11:215. </text:span></text:p>
      <text:p text:style-name="P1"><text:span text:style-name="Emphasis">7. Gross K et al - Arthritis after hepatitis B vaccination. Report of three cases. Scand J Rheumatol 1995;24:50-52. </text:span></text:p>
      <text:p text:style-name="P1"><text:span text:style-name="Emphasis">8. Maillefert JF et al - Rheumatic disorders developed after hepatitis B vaccination. Rheumatology (Oxford) 1999;38:978-983. </text:span></text:p>
      <text:p text:style-name="P1"><text:span text:style-name="Emphasis">9. Grasland A et al - Adult-onset Still's disease after hepatitis A and B vaccination (article in French). Rev Med Interne 1998;19:134-136. </text:span></text:p>
      <text:p text:style-name="P1"><text:span text:style-name="Emphasis">10. Pope JE et al - The development of rheumatoid arthritis after recombinant hepatitis B vaccination. J Rheumatol 1998;25:1687-1693. </text:span></text:p>
      <text:p text:style-name="P1"><text:span text:style-name="Emphasis">11. Guiseriz J - Systemic lupus erythematosus following hepatitis B vaccine. Nephron 1996;74:441. </text:span></text:p>
      <text:p text:style-name="P1"><text:span text:style-name="Emphasis">12. Grezard P et al - Lupus erythematosus and buccal aphthosis after hepatitis B vaccination in a 6-yearold child. Ann Dermatol Vener 1996;123:657-659. </text:span></text:p>
      <text:p text:style-name="P1"><text:span text:style-name="Emphasis">13. Weibel RE et al - Chronic arthropathy and musculoskeletal symptoms associated with rubella vaccines. A review of 124 claims submitted to the National                Vaccine Injury Compensation Program. Arthritis Rheum 1996;39:1529-1534.</text:span></text:p>
      <text:p text:style-name="P1"><text:span text:style-name="Emphasis"> 14. Ray P et al - Risk of chronic arthropathy among women after rubella vaccination. Vaccine Safety Datalink Team. JAMA 1997;278:551-556.</text:span></text:p>
      <text:p text:style-name="P1"><text:span text:style-name="Emphasis"> 15. Howson CP et al - Adverse events following pertussis and rubella vaccines. Summary of a report of the Institute of Medicine. JAMA 1992;267;392-396. </text:span></text:p>
      <text:p text:style-name="P1"><text:span text:style-name="Emphasis">16. Howson CP et al - Chronic arthritis after rubella vaccination. Clin Infect Dis 1992;15:307-312. </text:span></text:p>
      <text:p text:style-name="P1"><text:span text:style-name="Emphasis">17. Mitchell LA et al - HLA-DR class II associations with rubella vaccine-induced joint manifestations. J Infect Dis 1998;177:5-12. </text:span></text:p>
      <text:p text:style-name="P1"><text:span text:style-name="Emphasis">18. Nussinovitch M, Harel L, Varsano I. Arthritis after mumps and measles vaccination. Arch Dis Child 1995;72:348-349. </text:span></text:p>
      <text:p text:style-name="P1"><text:span text:style-name="Emphasis">19. Thurairajan G et al Polyarthropathy, orbital myositis and posterior scleritis: an unusual adverse reaction to influenza vaccine. Br J Rheumatol 1997;36:120-                123. </text:span></text:p>
      <text:p text:style-name="P1"><text:span text:style-name="Emphasis">20. Maillefert JF et al - Arthritis following combined vaccine against diphtheria, polyomyelitis and tetanus toxoid. Clin Exp Rheumatol 2000;18:255-256.</text:span></text:p>
      <text:p text:style-name="P1"><text:span text:style-name="Emphasis"> 21. Adachi JA et al - Reactive arthritis associated with typhoid vaccination in travellers: report of two cases with negative HLA-B27. J Travel Med 2000;7:35-36. 22. Older SA et al - Can immunization precipitate connective tissue disease? Report of five cases of systemic lupus erythematosus and review of the literature.                Sem Arthritis Rheum 1999;29:131-139. </text:span></text:p>
      <text:p text:style-name="P1"><text:span text:style-name="Emphasis"><text:span text:style-name="Strong_20_Emphasis"><text:span text:style-name="T2">U.K MFA COVID-19 - Vaccine Consent Form </text:span></text:span></text:span></text:p>
      <text:p text:style-name="P1"><text:soft-page-break/><text:span text:style-name="Emphasis"><text:span text:style-name="T1">www.ukmedfreedom.org</text:span></text:span><text:span text:style-name="Emphasis"> 3 With Respect to the new COVID-19 vaccinations</text:span><text:span text:style-name="Emphasis"><text:span text:style-name="Strong_20_Emphasis"> the Doctor MUST inform the patient of the following</text:span></text:span><text:span text:style-name="Emphasis"> and tick the box to indicate such: </text:span></text:p>
      <text:p text:style-name="P1"><text:span text:style-name="Emphasis"><text:span text:style-name="Strong_20_Emphasis">Montgomery Judgement &amp; GMC Guidance</text:span></text:span><text:span text:style-name="Emphasis">                                   </text:span></text:p>
      <text:p text:style-name="P1"><text:span text:style-name="Emphasis"> </text:span><text:span text:style-name="Emphasis"><text:span text:style-name="Strong_20_Emphasis"> </text:span></text:span><text:span text:style-name="Emphasis"><text:span text:style-name="Strong_20_Emphasis"><text:span text:style-name="T3">Facts                                                             </text:span></text:span></text:span></text:p>
      <text:p text:style-name="P1"><text:span text:style-name="Emphasis">2015 Montgomery Judgement on Informed Consent.  The doctor is therefore under a duty of reasonable care to ensure that the patient is aware of any reasonable alternative or variant treatments.</text:span></text:p>
      <text:p text:style-name="P1"><text:span text:style-name="Emphasis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Discussed </text:span></text:span></text:span></text:p>
      <text:p text:style-name="P1"><text:span text:style-name="Emphasis">Vitamin D, 5,000iu daily has proven benefit to prevent and treat Covid-19</text:span></text:p>
      <text:p text:style-name="P1"><text:span text:style-name="Emphasis"> Vitamin C, 5 grams daily has proven benefit to prevent and treat Covid-19 </text:span></text:p>
      <text:p text:style-name="P1"><text:span text:style-name="Emphasis">Topical antiseptics (such as iodine) are of proven benefit to reduce the loading dose, and hence disease severity, of Covid-19                   Yes/No </text:span></text:p>
      <text:p text:style-name="P1"><text:span text:style-name="Emphasis"><text:span text:style-name="Strong_20_Emphasis">GMC Guidelines to Doctors  </text:span></text:span><text:span text:style-name="Emphasis">                                                        </text:span></text:p>
      <text:p text:style-name="P1"><text:span text:style-name="Emphasis">  a. Recognised risks of harm that you believe anyone in </text:span></text:p>
      <text:p text:style-name="P1"><text:span text:style-name="Emphasis">the patient’s position would want to know. </text:span></text:p>
      <text:p text:style-name="P1"><text:span text:style-name="Emphasis">You’ll know these already from your professional </text:span></text:p>
      <text:p text:style-name="P1"><text:span text:style-name="Emphasis">knowledge and experience.                                                   </text:span></text:p>
      <text:p text:style-name="P1"/>
      <text:p text:style-name="P1"><text:span text:style-name="Strong_20_Emphasis"><text:span text:style-name="T3">Facts</text:span></text:span></text:p>
      <text:p text:style-name="P1"><text:span text:style-name="Emphasis">Limited short-term safety data: NO long-term safety data available on current CV-19 vaccines, including potential impacts on fertility.  mRNA vaccines are a completely novel technology - essentially  experimental, with the possibility of unanticipated/unpredictable long term/late onset health effects</text:span></text:p>
      <text:p text:style-name="P1"><text:span text:style-name="Emphasis"> Risk of Antibody Dependent Enhancement causing more severe Covid-19 illness on exposure to virus post-vaccination 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Discussed</text:span></text:span></text:p>
      <text:p text:style-name="P1"><text:span text:style-name="Emphasis">CV-19 vaccine development accelerated. Vaccine safety testing normally c.10 years. Current CV-19 vaccines trialled for a                                        Yes / No</text:span></text:p>
      <text:p text:style-name="P1"><text:span text:style-name="Emphasis">few months with little/no animal testing. PHASE 3 trials won’t complete for 2 years</text:span></text:p>
      <text:p text:style-name="P1"><text:span text:style-name="Emphasis"><text:span text:style-name="T1"> https://www.bmj.com/content/370/bmj.m3096/rr https://www.bulatlat.com/2020/08/21/hazards-of-the-covid-19-vaccin</text:span></text:span><text:span text:style-name="Emphasis">e/ </text:span></text:p>
      <text:p text:style-name="P1"><text:span text:style-name="Emphasis">CV-19 vaccines may sensitize recipients to more severe disease https://doi.org/10.1111/ijcp.13795 Potential cross-reactivity</text:span></text:p>
      <text:p text:style-name="P1"><text:span text:style-name="Emphasis"> of vaccine-induced antibodies to virus spike protein, with the placental protein syncytin-1, could cause infertility </text:span></text:p>
      <text:p text:style-name="P1"><text:span text:style-name="Emphasis"><text:span text:style-name="T1">https://2020news.de/en/dr-wodarg-and-dr-yeadon-request-a-stop-of-allcorona-vaccination-studies-and-call-for-co-signing-the-petition</text:span></text:span><text:span text:style-name="Emphasis">/                      Yes/No </text:span></text:p>
      <text:p text:style-name="P1"><text:soft-page-break/><text:span text:style-name="Strong_20_Emphasis"> </text:span><text:span text:style-name="Strong_20_Emphasis"><text:span text:style-name="T3">Facts</text:span></text:span></text:p>
      <text:p text:style-name="P1"><text:span text:style-name="Emphasis">There have been reports of some serious side effects including 2 cases of transverse myelitis and neurological conditions in the Astra Zeneca </text:span></text:p>
      <text:p text:style-name="P1"><text:span text:style-name="Emphasis">vaccine trial.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Discussed</text:span></text:span></text:p>
      <text:p text:style-name="P1"><text:span text:style-name="Emphasis"> Astra Zeneca Transverse Myelitis report</text:span></text:p>
      <text:p text:style-name="P1"><text:span text:style-name="Emphasis"><text:span text:style-name="T1"> </text:span></text:span><text:a xlink:type="simple" xlink:href="https://www.nature.com/articles/d41586-020-02594-w" text:style-name="Internet_20_link" text:visited-style-name="Visited_20_Internet_20_Link"><text:span text:style-name="Emphasis"><text:span text:style-name="T5">https://www.nature.com/articles/d41586-020-02594-w</text:span></text:span></text:a></text:p>
      <text:p text:style-name="P1"><text:span text:style-name="Emphasis"><text:span text:style-name="T1"> https://www.nytimes.com/2020/09/19/health/astrazeneca-vaccinesafety-blueprints.html?auth=login-email&amp;login=emai</text:span></text:span><text:span text:style-name="Emphasis">l                                            Yes/No </text:span></text:p>
      <text:p text:style-name="P1"> <text:span text:style-name="Strong_20_Emphasis"><text:span text:style-name="T3">Facts</text:span></text:span></text:p>
      <text:p text:style-name="P1"><text:span text:style-name="Emphasis">  The CDC identified 6 case reports of anaphylaxis following Pfizer-BioNtech vaccine meeting Brighton Collaboration criteria for </text:span></text:p>
      <text:p text:style-name="P1"><text:span text:style-name="Emphasis">anaphylaxis CDC updated advice on equipment necessary at all vaccination sites to deal with anaphylaxis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Discussed</text:span></text:span></text:p>
      <text:p text:style-name="P1"><text:span text:style-name="Emphasis"><text:span text:style-name="Strong_20_Emphasis"> Anaphylaxis reports</text:span></text:span><text:span text:style-name="Emphasis">:</text:span></text:p>
      <text:p text:style-name="P1"><text:span text:style-name="Emphasis"><text:span text:style-name="T1"> https://www.cdc.gov/vaccines/acip/meetings/downloads/slides-2020- 12/slides-12-19/05-COVID-CLARK.pdf</text:span></text:span><text:span text:style-name="Emphasis"> </text:span></text:p>
      <text:p text:style-name="P1"><text:span text:style-name="Emphasis"><text:span text:style-name="Strong_20_Emphasis">Preparations to manage anaphylaxis vaccine recipients</text:span></text:span><text:span text:style-name="Emphasis">:</text:span></text:p>
      <text:p text:style-name="P1"><text:span text:style-name="Emphasis"><text:span text:style-name="T1"> https://www.cdc.gov/vaccines/covid-19/info-byproduct/pfizer/anaphylaxis-management.html</text:span></text:span><text:span text:style-name="Emphasis">                                                                                         Yes/No</text:span></text:p>
      <text:p text:style-name="P1"/>
      <text:p text:style-name="P1"><text:span text:style-name="Strong_20_Emphasis"><text:span text:style-name="T2">Guidelines to Doctors </text:span></text:span></text:p>
      <text:p text:style-name="P1"><text:span text:style-name="Emphasis">b. The effect of the patient’s individual clinical circumstances on the probability of a benefit or harm occurring. </text:span></text:p>
      <text:p text:style-name="P1"><text:span text:style-name="Emphasis">If you know the patient’s medical history, you’ll know some of what you need to share already, but the dialogue </text:span></text:p>
      <text:p text:style-name="P1"><text:span text:style-name="Emphasis">could reveal more. </text:span><text:span text:style-name="Strong_20_Emphasis"> </text:span></text:p>
      <text:p text:style-name="P1"><text:span text:style-name="Strong_20_Emphasis"> </text:span><text:span text:style-name="Strong_20_Emphasis"><text:span text:style-name="T3">Facts</text:span></text:span></text:p>
      <text:p text:style-name="P1"><text:span text:style-name="Emphasis"> It is known that vaccines can switch on allergy and autoimmunity.   May be contraindicated with pre-existing autoimmune</text:span></text:p>
      <text:p text:style-name="P1"><text:span text:style-name="Emphasis"> conditions or CFS/ME, or previous vaccine injury/reactions. MHRA 09 December 2020: Any person with a history of anaphylaxis</text:span></text:p>
      <text:p text:style-name="P1"><text:span text:style-name="Emphasis"> to a vaccine, medicine or food should not receive the Pfizer/BioNTech vaccine. </text:span></text:p>
      <text:p text:style-name="P1"><text:span text:style-name="Emphasis"><text:span text:style-name="Strong_20_Emphasis"> </text:span></text:span><text:span text:style-name="Emphasis"><text:span text:style-name="Strong_20_Emphasis"><text:span text:style-name="T3">A second dose should not be given to anyone who has experienced anaphylaxis </text:span></text:span></text:span><text:span text:style-name="Emphasis">following administration of the first dose of this vaccine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</text:span></text:span><text:soft-page-break/><text:span text:style-name="Strong_20_Emphasis"><text:span text:style-name="T3">                                                                                    Discussed</text:span></text:span></text:p>
      <text:p text:style-name="P1"><text:span text:style-name="Emphasis">Any patient with a history or strong family history of allergies or autoimmune conditions may choose to refuse a CV-19 vaccine.</text:span></text:p>
      <text:p text:style-name="P1"><text:span text:style-name="Emphasis"> Doctors working with CFS/ME patients already advise them to avoid vaccination as this may trigger a relapse. </text:span><text:span text:style-name="Emphasis"><text:span text:style-name="T1">https://www.gov.uk/government/news/confirmation-of-guidance-tovaccination-centres-on-managing-allergic-reactions</text:span></text:span></text:p>
      <text:p text:style-name="P1"><text:span text:style-name="Emphasis">-following-covid-19- vaccination-with-the-pfizer-biontech-vacciine                                                                                                                                          Yes/No</text:span></text:p>
      <text:p text:style-name="P1"><text:span text:style-name="Strong_20_Emphasis"><text:span text:style-name="T2">Guidelines to Doctors </text:span></text:span></text:p>
      <text:p text:style-name="P1"><text:span text:style-name="Emphasis">. c. Risks of harm and potential benefits that the patient would consider significant for any reason. </text:span></text:p>
      <text:p text:style-name="P1"><text:span text:style-name="Emphasis">These will be revealed during your discussion with the patient about what matters to them.</text:span></text:p>
      <text:p text:style-name="P1"><text:span text:style-name="Strong_20_Emphasis"><text:span text:style-name="T3">Facts</text:span></text:span></text:p>
      <text:p text:style-name="P1"><text:span text:style-name="Emphasis"> </text:span><text:span text:style-name="Emphasis"><text:span text:style-name="Strong_20_Emphasis">Patient’s individual risk from Covid-19 MUST be discussed</text:span></text:span><text:span text:style-name="Emphasis"> – IFR &lt;0.05% for &lt;70 years to weigh up against risk from vaccine. </text:span></text:p>
      <text:p text:style-name="P1"><text:span text:style-name="Emphasis">Patient expectation of vaccine benefit i.e. reducing risk of severe illness, hospitalisation and preventing infection with and transmission</text:span></text:p>
      <text:p text:style-name="P1"><text:span text:style-name="Emphasis"> of SARS-Cov-2 Patients MUST be made aware of the full list of vaccine ingredients 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Discussed</text:span></text:span></text:p>
      <text:p text:style-name="P1"><text:span text:style-name="Emphasis">Covid-19 IFR estimate by age (Table 2): https://spiral.imperial.ac.uk:8443/bitstream/10044/1/83545/8/2020-10- 29-COVID19-Report-34.pdf</text:span></text:p>
      <text:p text:style-name="P1"><text:span text:style-name="Emphasis"> </text:span><text:span text:style-name="Emphasis"><text:span text:style-name="Strong_20_Emphasis"><text:span text:style-name="T3">Make patient aware that current trials are not designed to show if CV-19 vaccine will reduce their risk of hospitalisation or death or </text:span></text:span></text:span></text:p>
      <text:p text:style-name="P1"><text:span text:style-name="Emphasis"><text:span text:style-name="Strong_20_Emphasis">will prevent infection and transmission of virus as may affect risk v benefit profile</text:span></text:span><text:span text:style-name="Emphasis"> </text:span></text:p>
      <text:p text:style-name="P1"><text:a xlink:type="simple" xlink:href="https://www.bmj.com/content/371/bmj.m.com/content/371/bmj" text:style-name="Internet_20_link" text:visited-style-name="Visited_20_Internet_20_Link"><text:span text:style-name="Emphasis"><text:span text:style-name="T5">https://www.bmj.com/content/371/bmj.m.com/content/371/bm</text:span></text:span></text:a><text:a xlink:type="simple" xlink:href="https://www.bmj.com/content/371/bmj.m.com/content/371/bmj" text:style-name="Internet_20_link" text:visited-style-name="Visited_20_Internet_20_Link"><text:span text:style-name="Emphasis"><text:span text:style-name="T4">j</text:span></text:span></text:a><text:span text:style-name="Emphasis"><text:span text:style-name="T1">.m4037, </text:span></text:span></text:p>
      <text:p text:style-name="P1"><text:span text:style-name="Emphasis"> Ethical/religious considerations e.g. animal products - vegetarianism/veganism </text:span><text:span text:style-name="Emphasis"><text:span text:style-name="T1">WI-38 human diploid cells (aborted fetus source)</text:span></text:span></text:p>
      <text:p text:style-name="P1"><text:span text:style-name="Emphasis"><text:span text:style-name="T1"> - pro-life/religious belief</text:span></text:span><text:span text:style-name="Emphasis">4037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 Yes/No </text:span></text:p>
      <text:p text:style-name="P1"/>
      <text:p text:style-name="P1"><text:span text:style-name="Strong_20_Emphasis"><text:span text:style-name="T2">Guidelines to Doctors</text:span></text:span></text:p>
      <text:p text:style-name="P1"><text:span text:style-name="Emphasis">d. Any risk of serious harm, however unlikely it is to occur. </text:span></text:p>
      <text:p text:style-name="P1"><text:span text:style-name="Strong_20_Emphasis"><text:span text:style-name="T3">Facts</text:span></text:span></text:p>
      <text:p text:style-name="P1"><text:span text:style-name="Emphasis"><text:span text:style-name="Strong_20_Emphasis"><text:span text:style-name="T3">The Doctor MUST consider the significance that the Patient may place on risk of material harm Patient MUST be made aware</text:span></text:span></text:span></text:p>
      <text:p text:style-name="P1"><text:span text:style-name="Emphasis"><text:span text:style-name="Strong_20_Emphasis"> </text:span></text:span><text:span text:style-name="Emphasis"><text:span text:style-name="Strong_20_Emphasis"><text:span text:style-name="T3">that the vaccine manufacturers have demanded and been granted immunity from liability for injury or death caused by the vaccines</text:span></text:span>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</text:span></text:span><text:soft-page-break/><text:span text:style-name="Strong_20_Emphasis"><text:span text:style-name="T3">                                                                          Discussed</text:span></text:span></text:p>
      <text:p text:style-name="P1"><text:span text:style-name="Emphasis"> One example may be if a patient has first-hand knowledge of a relative who has suffered serious harm following vaccination. </text:span><text:span text:style-name="Emphasis"><text:span text:style-name="T1">https://www.gov.uk/government/consultations/distributing-vaccinesand-treatments-for-covid-19-and-flu/outcome/government-</text:span></text:span></text:p>
      <text:p text:style-name="P1"><text:span text:style-name="Emphasis"><text:span text:style-name="T1">responseconsultation-on-changes-to-the-human-medicines-regulations-tosupport-the-rollout-of-covid-19-vaccines#extending-</text:span></text:span></text:p>
      <text:p text:style-name="P1"><text:span text:style-name="Emphasis"><text:span text:style-name="T1">immunity-from-civi lliability</text:span></text:span><text:span text:style-name="Emphasis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Yes/No </text:span></text:p>
      <text:p text:style-name="P1"><text:span text:style-name="Strong_20_Emphasis"><text:span text:style-name="T2">Guidelines to Doctors</text:span></text:span></text:p>
      <text:p text:style-name="P1"><text:span text:style-name="Emphasis">e. Expected harms, including common side effects and what to do if they occur. </text:span></text:p>
      <text:p text:style-name="P1"><text:span text:style-name="Strong_20_Emphasis"><text:span text:style-name="T3">Facts</text:span></text:span></text:p>
      <text:p text:style-name="P1"><text:span text:style-name="Emphasis"><text:span text:style-name="Strong_20_Emphasis">Full list of adverse reactions in insert to be shared</text:span></text:span><text:span text:style-name="Emphasis">. Common side-effects include:</text:span></text:p>
      <text:p text:style-name="P1"><text:span text:style-name="Emphasis"> chills, fever, myalgia, fatigue, arthralgia, headache, and pain at the injection site.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Discussed </text:span></text:span></text:p>
      <text:p text:style-name="P1"><text:span text:style-name="Emphasis">Moderna vaccine -100% of high-dose participants report systemic side effects after second dose, some severe </text:span><text:span text:style-name="Emphasis"><text:span text:style-name="T1">https://www.nejm.org/doi/full/10.1056/NEJMoa2022483</text:span></text:span><text:span text:style-name="Emphasis">                                                                                                                                        Yes/No </text:span></text:p>
      <text:p text:style-name="P1"><text:span text:style-name="Strong_20_Emphasis"><text:span text:style-name="T3">Facts</text:span></text:span></text:p>
      <text:p text:style-name="P1"><text:span text:style-name="Emphasis">A reaction to the first dose increases risk of a major reaction to a second dose</text:span></text:p>
      <text:p text:style-name="P1"><text:span text:style-name="Strong_20_Emphasis"><text:span text:style-name="T3">Notes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Discussed</text:span></text:span></text:p>
      <text:p text:style-name="P1"><text:span text:style-name="Emphasis"> Before a second dose, the patient must be asked about their reaction to the first dose.                                                                                      Yes/No </text:span></text:p>
      <text:p text:style-name="P1"/>
      <text:p text:style-name="P1"><text:span text:style-name="Strong_20_Emphasis"><text:span text:style-name="T1"> </text:span></text:span><text:span text:style-name="Strong_20_Emphasis"><text:span text:style-name="T2">5 To be signed by both parties and a copy held by both parties for at least 7 years. </text:span></text:span></text:p>
      <text:p text:style-name="P1"><text:span text:style-name="Strong_20_Emphasis"><text:span text:style-name="T2">Doctor confirmation:</text:span></text:span></text:p>
      <text:p text:style-name="P1"><text:span text:style-name="Emphasis"><text:span text:style-name="Strong_20_Emphasis"> </text:span></text:span><text:span text:style-name="Emphasis"><text:span text:style-name="Strong_20_Emphasis"><text:span text:style-name="T3">I confirm that I have discussed the above issues at length with the patient below, in accordance with the 2015 Montgomery Judgement and GMC Guidelines. </text:span></text:span></text:span></text:p>
      <text:p text:style-name="P1"><text:span text:style-name="Emphasis"><text:span text:style-name="Strong_20_Emphasis">I understand that failure to correctly and fully inform my patient renders me personally and legally responsible for any damages</text:span></text:span><text:span text:style-name="Emphasis"> </text:span></text:p>
      <text:p text:style-name="P1"><text:span text:style-name="Emphasis"><text:span text:style-name="Strong_20_Emphasis">Date                                                                                 time</text:span></text:span><text:span text:style-name="Emphasis"> </text:span></text:p>
      <text:p text:style-name="P1"><text:span text:style-name="Strong_20_Emphasis"><text:span text:style-name="T3">Name of doctor or nurse administering:</text:span></text:span></text:p>
      <text:p text:style-name="P1"><text:span text:style-name="Strong_20_Emphasis"><text:span text:style-name="T3">Professional number of doctor (GMC) or nurse (GNC):</text:span></text:span></text:p>
      <text:p text:style-name="P1"><text:span text:style-name="Strong_20_Emphasis"><text:span text:style-name="T3">Name of vaccine,</text:span></text:span><text:span text:style-name="Strong_20_Emphasis"> </text:span><text:span text:style-name="Strong_20_Emphasis"><text:span text:style-name="T3">batch number and date of administration</text:span></text:span><text:span text:style-name="Emphasis"> </text:span></text:p>
      <text:p text:style-name="P1"><text:span text:style-name="Strong_20_Emphasis"><text:span text:style-name="T3">Signature</text:span></text:span><text:span text:style-name="Emphasis">: </text:span></text:p>
      <text:p text:style-name="P1"/>
      <text:p text:style-name="P1"><text:span text:style-name="Strong_20_Emphasis"><text:span text:style-name="T2">Patient consent:</text:span></text:span></text:p>
      <text:p text:style-name="P1"><text:soft-page-break/><text:span text:style-name="Emphasis"><text:span text:style-name="Strong_20_Emphasis"> </text:span></text:span><text:span text:style-name="Emphasis"><text:span text:style-name="Strong_20_Emphasis"><text:span text:style-name="T3">I confirm that I have discussed the above issues at length with the doctor or health professional above. The Doctor/Health professional accepts total and all responsibility for all personal injury, illness, conditions, side effects and including death sustained as a result of receiving the Covid-19 vaccine.</text:span></text:span></text:span></text:p>
      <text:p text:style-name="P1"><text:span text:style-name="Strong_20_Emphasis"><text:span text:style-name="T3">Date, </text:span></text:span><text:span text:style-name="Emphasis">                                                                            </text:span><text:span text:style-name="Emphasis"><text:span text:style-name="Strong_20_Emphasis">    </text:span></text:span><text:span text:style-name="Emphasis"><text:span text:style-name="Strong_20_Emphasis"><text:span text:style-name="T3">time </text:span></text:span></text:span></text:p>
      <text:p text:style-name="P1"><text:span text:style-name="Strong_20_Emphasis"><text:span text:style-name="T3">Name of patient:</text:span></text:span></text:p>
      <text:p text:style-name="P1"><text:span text:style-name="Strong_20_Emphasis"><text:span text:style-name="T3">Name of parent or guardian if consenting on behalf of a child:</text:span></text:span></text:p>
      <text:p text:style-name="P1"><text:span text:style-name="Strong_20_Emphasis"><text:span text:style-name="T3">Contact phone number or email:</text:span></text:span></text:p>
      <text:p text:style-name="P1"><text:span text:style-name="Strong_20_Emphasis"><text:span text:style-name="T3">Signature:</text:span>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3T20:25:22.12</meta:creation-date>
    <meta:document-statistic meta:table-count="0" meta:image-count="0" meta:object-count="0" meta:page-count="8" meta:paragraph-count="170" meta:word-count="2018" meta:character-count="18892"/>
    <dc:date>2021-08-03T20:26:01.46</dc:date>
    <dc:creator>Kerry Bishop</dc:creator>
    <meta:editing-duration>PT39S</meta:editing-duration>
    <meta:editing-cycles>1</meta:editing-cycles>
    <meta:generator>OpenOffice/4.1.7$Win32 OpenOffice.org_project/417m1$Build-9800</meta:generator>
  </office:meta>
</office:document-meta>
</file>