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Text_20_body">
      <style:paragraph-properties fo:margin-left="0cm" fo:margin-right="0cm" fo:margin-top="0cm" fo:margin-bottom="0.265cm" fo:orphans="2" fo:widows="2"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393939" style:font-name="Rubik" fo:font-size="12pt" fo:letter-spacing="normal" fo:font-style="normal" fo:font-weight="normal"/>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5" style:family="paragraph" style:parent-style-name="Text_20_body" style:list-style-name="L1">
      <style:paragraph-properties fo:margin-left="0cm" fo:margin-right="0cm" fo:margin-top="0cm" fo:margin-bottom="0.265cm" fo:orphans="2" fo:widows="2" fo:text-indent="0cm" style:auto-text-indent="false" fo:padding="0cm" fo:border="none"/>
      <style:text-properties fo:font-variant="normal" fo:text-transform="none" fo:color="#393939" fo:letter-spacing="normal"/>
    </style:style>
    <style:style style:name="P6" style:family="paragraph" style:parent-style-name="Text_20_body">
      <style:paragraph-properties fo:margin-left="0cm" fo:margin-right="0cm" fo:margin-top="0cm" fo:margin-bottom="0.265cm" fo:orphans="2" fo:widows="2" fo:text-indent="0cm" style:auto-text-indent="false" fo:background-color="#ffffff">
        <style:background-image/>
      </style:paragraph-properties>
      <style:text-properties fo:font-variant="normal" fo:text-transform="none" fo:color="#393939" style:font-name="Rubik" fo:font-size="12pt" fo:letter-spacing="normal" fo:font-style="normal" fo:font-weight="normal"/>
    </style:style>
    <style:style style:name="P7" style:family="paragraph" style:parent-style-name="Text_20_body" style:list-style-name="L1">
      <style:paragraph-properties fo:margin-top="0cm" fo:margin-bottom="0.265cm" fo:orphans="2" fo:widows="2" fo:padding="0cm" fo:border="none"/>
      <style:text-properties fo:font-variant="normal" fo:text-transform="none" fo:color="#393939" fo:letter-spacing="normal"/>
    </style:style>
    <style:style style:name="P8" style:family="paragraph" style:parent-style-name="Heading_20_2">
      <style:paragraph-properties fo:margin-left="0cm" fo:margin-right="0cm" fo:margin-top="0.529cm" fo:margin-bottom="0.265cm" fo:line-height="110%" fo:text-align="start" style:justify-single-word="false" fo:orphans="2" fo:widows="2" fo:text-indent="0cm" style:auto-text-indent="false"/>
    </style:style>
    <style:style style:name="T1" style:family="text">
      <style:text-properties style:font-name="Rubik" fo:font-size="12pt" fo:font-style="normal" fo:font-weight="normal"/>
    </style:style>
    <style:style style:name="T2" style:family="text">
      <style:text-properties fo:font-variant="normal" fo:text-transform="none" fo:color="#393939" style:font-name="Rubik" fo:font-size="12pt" fo:letter-spacing="normal"/>
    </style:style>
    <style:style style:name="T3" style:family="text">
      <style:text-properties fo:font-variant="normal" fo:text-transform="none" fo:color="#393939" style:font-name="Rubik" fo:font-size="12pt" fo:letter-spacing="normal" fo:font-style="normal"/>
    </style:style>
    <style:style style:name="T4" style:family="text">
      <style:text-properties fo:font-variant="normal" fo:text-transform="none" fo:color="#393939" style:font-name="Rubik" fo:font-size="12pt" fo:letter-spacing="normal" fo:font-style="normal" fo:font-weight="bold"/>
    </style:style>
    <style:style style:name="T5" style:family="text">
      <style:text-properties fo:font-variant="normal" fo:text-transform="none" fo:color="#393939" style:font-name="Rubik" fo:font-size="12pt" fo:letter-spacing="normal" fo:font-style="normal" fo:font-weight="normal"/>
    </style:style>
    <style:style style:name="T6"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7" style:family="text">
      <style:text-properties fo:font-variant="normal" fo:text-transform="none" fo:color="#393939" style:font-name="Rubik"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93939" style:font-name="Rubik" fo:font-size="19.5pt" fo:letter-spacing="normal" fo:font-style="normal" style:text-underline-style="solid" style:text-underline-width="auto" style:text-underline-color="font-color" fo:font-weight="bold"/>
    </style:style>
    <style:style style:name="T9" style:family="text">
      <style:text-properties fo:font-variant="normal" fo:text-transform="none" fo:color="#393939" fo:letter-spacing="normal"/>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i" text:start-value="500">
        <style:list-level-properties text:space-before="0.661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Strong_20_Emphasis"><text:span text:style-name="T4">(Your Name</text:span></text:span></text:span></text:p>
      <text:p text:style-name="P4"><text:span text:style-name="Emphasis"><text:span text:style-name="Strong_20_Emphasis"><text:span text:style-name="T4">(Your Address)</text:span></text:span></text:span></text:p>
      <text:p text:style-name="P4"><text:span text:style-name="Emphasis"><text:span text:style-name="Strong_20_Emphasis"><text:span text:style-name="T4">(Tel No.)</text:span></text:span></text:span></text:p>
      <text:p text:style-name="P4"><text:span text:style-name="Strong_20_Emphasis"><text:span text:style-name="T3">(</text:span></text:span><text:span text:style-name="Emphasis"><text:span text:style-name="Strong_20_Emphasis"><text:span text:style-name="T4">Email Address)</text:span></text:span></text:span></text:p>
      <text:p text:style-name="P2"><text:span text:style-name="T9"> </text:span><text:span text:style-name="T5">Dated : </text:span><text:span text:style-name="Emphasis"><text:span text:style-name="Strong_20_Emphasis"><text:span text:style-name="T4">(Today's Date)</text:span></text:span></text:span></text:p>
      <text:p text:style-name="P2"/>
      <text:p text:style-name="P2"><text:span text:style-name="Strong_20_Emphasis"><text:span text:style-name="T4">To The Medical Records Manager </text:span></text:span></text:p>
      <text:p text:style-name="P3">(Address of Local Health Board)</text:p>
      <text:p text:style-name="P2"/>
      <text:p text:style-name="P3">Dear Sir/Madam</text:p>
      <text:p text:style-name="P2"><text:span text:style-name="Strong_20_Emphasis"><text:span text:style-name="T6">Re: Removal of Consent for SARS-CoV-2 Testing &amp; Vaccinations</text:span></text:span></text:p>
      <text:p text:style-name="P2"><text:span text:style-name="Strong_20_Emphasis"><text:span text:style-name="T4">Name:     </text:span></text:span><text:span text:style-name="Strong_20_Emphasis"><text:span text:style-name="Emphasis"><text:span text:style-name="T4">(Enter name here)     </text:span></text:span></text:span><text:span text:style-name="Strong_20_Emphasis"><text:span text:style-name="T5">                         </text:span></text:span><text:span text:style-name="Strong_20_Emphasis"><text:span text:style-name="T4">Date of Birth: </text:span></text:span><text:span text:style-name="Strong_20_Emphasis"><text:span text:style-name="Emphasis"><text:span text:style-name="T5"> </text:span></text:span></text:span><text:span text:style-name="Strong_20_Emphasis"><text:span text:style-name="Emphasis"><text:span text:style-name="T4">(Enter date of Birth)</text:span></text:span></text:span></text:p>
      <text:p text:style-name="P2"><text:span text:style-name="Strong_20_Emphasis"><text:span text:style-name="T4">Dependant's Name: </text:span></text:span><text:span text:style-name="Emphasis"><text:span text:style-name="Strong_20_Emphasis"><text:span text:style-name="T4">(Enter name here) </text:span></text:span></text:span><text:span text:style-name="Strong_20_Emphasis"><text:span text:style-name="T5">          </text:span></text:span><text:span text:style-name="Strong_20_Emphasis"><text:span text:style-name="T4">Date of Birth:  </text:span></text:span><text:span text:style-name="Emphasis"><text:span text:style-name="Strong_20_Emphasis"><text:span text:style-name="T4">(Enter Date of Birth)</text:span></text:span></text:span></text:p>
      <text:p text:style-name="P2"><text:span text:style-name="T5">I</text:span><text:span text:style-name="Emphasis"><text:span text:style-name="Strong_20_Emphasis"><text:span text:style-name="T5">“</text:span></text:span></text:span><text:span text:style-name="Emphasis"><text:span text:style-name="Strong_20_Emphasis"><text:span text:style-name="T4">Your Name”</text:span></text:span></text:span><text:span text:style-name="Emphasis"><text:span text:style-name="Strong_20_Emphasis"><text:span text:style-name="T5"> </text:span></text:span></text:span><text:span text:style-name="T5">wish it to be known and understood that as from the date appearing on this document and in the event that I am incapacitated in any way whatsoever and unable to voice or make my decision and that of my dependant  “ </text:span><text:span text:style-name="Emphasis"><text:span text:style-name="Strong_20_Emphasis"><text:span text:style-name="T4">Dependant's Name”</text:span></text:span></text:span><text:span text:style-name="T5"> for whom as parent I have sole care responsibility due to special needs of the dependent and “In accordance with my Human rights and that of my Dependant's Human Rights </text:span><text:span text:style-name="Strong_20_Emphasis"><text:span text:style-name="T4">(Article 6.1 UK law and Article 6.1 2005 UNESCO bioethics human rights</text:span></text:span><text:span text:style-name="T5"> statement”): </text:span><text:span text:style-name="Strong_20_Emphasis"><text:span text:style-name="T4">UNESCO Bioethics &amp; Human Rights 2005Article 6 – Consent</text:span></text:span></text:p>
      <text:p text:style-name="P2"><text:span text:style-name="T5">1. 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6">may be withdrawn by the person concerned at any time and for any reason without disadvantage or prejudice.</text:span></text:span><text:span text:style-name="Strong_20_Emphasis"><text:span text:style-name="T4">I wish it to be known that </text:span></text:span><text:span text:style-name="Strong_20_Emphasis"><text:span text:style-name="T6">I DO NOT give consent</text:span></text:span><text:span text:style-name="Strong_20_Emphasis"><text:span text:style-name="T5"> </text:span></text:span><text:span text:style-name="Strong_20_Emphasis"><text:span text:style-name="T4">for myself and that of my dependent for which I am lawfully responsible to allow any form of Coronavirus, Covid19 or SARS Cov2 testing or vaccinations to be conducted or performed either internally or externally on any part of my body or their body.</text:span></text:span><text:span text:style-name="T5"> This request does not remove our rights to necessary NHS treatment that is deemed necessary for continued good health in according with the NHS Constitution and only refers to </text:span><text:span text:style-name="Strong_20_Emphasis"><text:span text:style-name="T4">testing and vaccination of SARS-CoV2</text:span></text:span><text:span text:style-name="T5">. Any such attempt in contravention of our wishes will be treated as common assault and in contravention of our human rights mentioned above and will be the subject of prosecution in law of those involved in this action. Signed</text:span></text:p>
      <text:p text:style-name="P2"/>
      <text:p text:style-name="P2"><text:span text:style-name="Strong_20_Emphasis"><text:span text:style-name="T6">Your Name</text:span></text:span></text:p>
      <text:p text:style-name="P2"/>
      <text:p text:style-name="P2"><text:span text:style-name="Strong_20_Emphasis"><text:span text:style-name="T4">Dependent's Name </text:span></text:span></text:p>
      <text:p text:style-name="P2"/>
      <text:p text:style-name="P2"><text:span text:style-name="Strong_20_Emphasis"><text:span text:style-name="T4">Dependent's Signature</text:span></text:span><text:span text:style-name="T5"> (if physically able to provide a signature)</text:span></text:p>
      <text:p text:style-name="P2"/>
      <text:p text:style-name="P2"><text:soft-page-break/><text:span text:style-name="Strong_20_Emphasis"><text:span text:style-name="T4">Witness Signature:</text:span></text:span></text:p>
      <text:p text:style-name="P2"/>
      <text:p text:style-name="P3">Page 2 ....</text:p>
      <text:p text:style-name="P2"/>
      <text:p text:style-name="P2"><text:span text:style-name="Strong_20_Emphasis"><text:span text:style-name="T6">HUMAN RIGHTS</text:span></text:span></text:p>
      <text:p text:style-name="P3">UNESCO BIOETHICS &amp; HUMAN RIGHTS 2005</text:p>
      <text:p text:style-name="P2"><text:span text:style-name="Strong_20_Emphasis"><text:span text:style-name="T6">Article 3 – Human dignity and human rights </text:span></text:span><text:span text:style-name="T5"> 1. Human dignity, human rights and fundamental freedoms </text:span><text:span text:style-name="T7">are to be fully respected</text:span><text:span text:style-name="T5">. 2. </text:span><text:span text:style-name="T7">The interests and welfare of the individual should have priority over the sole interest of science or society.</text:span></text:p>
      <text:p text:style-name="P2"><text:span text:style-name="Strong_20_Emphasis"><text:span text:style-name="T4">Article 6 – Consent</text:span></text:span><text:span text:style-name="T5"> 1. </text:span><text:span text:style-name="T7">Any preventive, diagnostic and therapeutic medical intervention is only to becarried out with the prior, free and informed consent of the person concerned,based on adequate information. The consent should, where appropriate, beexpress and may be withdrawn by the person concerned at any time and forany reason without disadvantage or prejudice.</text:span></text:p>
      <text:p text:style-name="P3">2. Scientific research / medical intervention should only be carried out with the prior, free, express and informed consent of the person concerned. The information should be adequate, provided in a comprehensible form and should include the modalities for withdrawal of consent. <text:span text:style-name="T10">Consent may be withdrawn by theperson concerned at any time and for any reason without any disadvantage or prejudice. </text:span></text:p>
      <text:p text:style-name="P3">3. In appropriate cases of research carried out on a group of persons or a community, additional agreement of the legal representatives of the group or community concerned may be sought. <text:span text:style-name="T10">In no case should a collective community agreement or the consent of a community leader or other authority substitute for an individual’s informed consent. </text:span></text:p>
      <text:p text:style-name="P2"><text:span text:style-name="Strong_20_Emphasis"><text:span text:style-name="T6">NATIONAL HEALTH SERVICE CONSTITUTION </text:span></text:span><text:span text:style-name="T7"><text:line-break/>The NHS Constitution for England (“the Constitution”) (last updated 2015) states, under the heading</text:span><text:span text:style-name="T5"> 1. </text:span><text:span text:style-name="Strong_20_Emphasis"><text:span text:style-name="T7">“</text:span></text:span><text:span text:style-name="Strong_20_Emphasis"><text:span text:style-name="T6">Respect, consent and confidentiality”</text:span></text:span><text:span text:style-name="T5"> that every person has the right to: (a) be treated with dignity and respect, in accordance with their human rights. (b) accept or refuse treatment that is offered, and not to be given any physical examination or treatment unless they have given valid consent. (c) be given information about the test and treatment options available, what they involve and their risks and benefits.</text:span></text:p>
      <text:list xml:id="list7014317292776325584" text:style-name="L1">
        <text:list-item>
          <text:p text:style-name="P5">     </text:p>
        </text:list-item>
        <text:list-item>
          <text:p text:style-name="P7">     <text:span text:style-name="T1">be      involved in planning and making decisions about their health and      care with their care provider or providers.            </text:span></text:p>
        </text:list-item>
      </text:list>
      <text:p text:style-name="P2"><text:span text:style-name="Strong_20_Emphasis"><text:span text:style-name="T6">DISCRIMINATION ACT 2010</text:span></text:span></text:p>
      <text:p text:style-name="P2"><text:span text:style-name="Strong_20_Emphasis"><text:span text:style-name="T6">Article 5: Discrimination &amp; Equality</text:span></text:span></text:p>
      <text:h text:style-name="P8" text:outline-level="2"><text:span text:style-name="Strong_20_Emphasis"><text:span text:style-name="T8">Article 5 – Equality and non-discrimination</text:span></text:span></text:h>
      <text:p text:style-name="P6"><text:bookmark text:name="text"/>1. States Parties recognize that all persons are equal before and under the law and are entitled without any discrimination to the equal protection and equal benefit of the law. 2. States Parties shall prohibit all discrimination on the basis of disability and guarantee to persons with disabilities equal and effective legal protection against discrimination on all grounds. 3. In order to promote equality and eliminate discrimination, States Parties shall take all appropriate steps to ensure that reasonable accommodation is provided. 4. <text:soft-page-break/>Specific measures which are necessary to accelerate or achieve de facto equality of persons with disabilities shall not be considered discrimination under the terms of the present Conven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19:49:33.84</meta:creation-date>
    <meta:document-statistic meta:table-count="0" meta:image-count="0" meta:object-count="0" meta:page-count="3" meta:paragraph-count="31" meta:word-count="804" meta:character-count="5086"/>
    <dc:date>2021-08-03T19:51:41.01</dc:date>
    <dc:creator>Kerry Bishop</dc:creator>
    <meta:editing-duration>PT2M7S</meta:editing-duration>
    <meta:editing-cycles>1</meta:editing-cycles>
    <meta:generator>OpenOffice/4.1.7$Win32 OpenOffice.org_project/417m1$Build-9800</meta:generator>
  </office:meta>
</office:document-meta>
</file>