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ubik" svg:font-family="Rubik, Roboto,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65cm" fo:orphans="2" fo:widows="2" fo:text-indent="0cm" style:auto-text-indent="false"/>
    </style:style>
    <style:style style:name="P2" style:family="paragraph" style:parent-style-name="Text_20_body">
      <style:paragraph-properties fo:margin-left="0cm" fo:margin-right="0cm" fo:margin-top="0cm" fo:margin-bottom="0.265cm" fo:text-align="center" style:justify-single-word="false" fo:orphans="2" fo:widows="2" fo:text-indent="0cm" style:auto-text-indent="false"/>
    </style:style>
    <style:style style:name="P3" style:family="paragraph" style:parent-style-name="Text_20_body">
      <style:paragraph-properties fo:margin-left="0cm" fo:margin-right="0cm" fo:margin-top="0cm" fo:margin-bottom="0.265cm" fo:text-align="start" style:justify-single-word="false" fo:orphans="2" fo:widows="2" fo:text-indent="0cm" style:auto-text-indent="false"/>
    </style:style>
    <style:style style:name="P4" style:family="paragraph" style:parent-style-name="Text_20_body">
      <style:paragraph-properties fo:margin-left="0cm" fo:margin-right="0cm" fo:margin-top="0cm" fo:margin-bottom="0.265cm" fo:orphans="2" fo:widows="2" fo:text-indent="0cm" style:auto-text-indent="false" fo:background-color="#e1f2ff">
        <style:background-image/>
      </style:paragraph-properties>
    </style:style>
    <style:style style:name="T1" style:family="text">
      <style:text-properties fo:font-variant="normal" fo:text-transform="none" fo:color="#393939" style:font-name="Rubik" fo:font-size="12pt" fo:letter-spacing="normal"/>
    </style:style>
    <style:style style:name="T2" style:family="text">
      <style:text-properties fo:font-variant="normal" fo:text-transform="none" fo:color="#393939" style:font-name="Rubik" fo:font-size="12pt" fo:letter-spacing="normal" fo:font-style="normal" fo:font-weight="bold"/>
    </style:style>
    <style:style style:name="T3" style:family="text">
      <style:text-properties fo:font-variant="normal" fo:text-transform="none" fo:color="#393939" style:font-name="Rubik" fo:font-size="12pt" fo:letter-spacing="normal" fo:font-style="normal" fo:font-weight="normal"/>
    </style:style>
    <style:style style:name="T4" style:family="text">
      <style:text-properties fo:font-variant="normal" fo:text-transform="none" fo:color="#393939" style:font-name="Rubik" fo:font-size="12pt" fo:letter-spacing="normal" fo:font-style="normal" style:text-underline-style="solid" style:text-underline-width="auto" style:text-underline-color="font-color" fo:font-weight="bold"/>
    </style:style>
    <style:style style:name="T5" style:family="text">
      <style:text-properties fo:font-variant="normal" fo:text-transform="none" fo:color="#393939" style:font-name="Rubik" fo:font-size="12pt" fo:letter-spacing="normal" fo:font-style="normal" style:text-underline-style="solid" style:text-underline-width="auto" style:text-underline-color="font-color" fo:font-weight="normal"/>
    </style:style>
    <style:style style:name="T6" style:family="text">
      <style:text-properties fo:font-variant="normal" fo:text-transform="none" fo:color="#393939" style:font-name="Rubik" fo:font-size="12pt" fo:letter-spacing="normal" fo:font-weight="bold"/>
    </style:style>
    <style:style style:name="T7" style:family="text">
      <style:text-properties fo:font-variant="normal" fo:text-transform="none" fo:color="#393939"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Emphasis"><text:span text:style-name="T7"> </text:span></text:span><text:span text:style-name="Emphasis"><text:span text:style-name="Strong_20_Emphasis"><text:span text:style-name="T2">Your Name</text:span></text:span></text:span><text:span text:style-name="Strong_20_Emphasis"><text:span text:style-name="T3"> </text:span></text:span></text:p>
      <text:p text:style-name="P2"><text:span text:style-name="Emphasis"><text:span text:style-name="T6">(</text:span></text:span><text:span text:style-name="Strong_20_Emphasis"><text:span text:style-name="Emphasis"><text:span text:style-name="T2">Your Address)</text:span></text:span></text:span></text:p>
      <text:p text:style-name="P2"><text:span text:style-name="Strong_20_Emphasis"><text:span text:style-name="Emphasis"><text:span text:style-name="T2">(Your Contact Tel)</text:span></text:span></text:span></text:p>
      <text:p text:style-name="P2"><text:span text:style-name="Emphasis"><text:span text:style-name="Strong_20_Emphasis"><text:span text:style-name="T2">(Your Email address)</text:span></text:span></text:span></text:p>
      <text:p text:style-name="P3"><text:span text:style-name="T3"><text:line-break/>Dated: </text:span><text:span text:style-name="Emphasis"><text:span text:style-name="T3">(Today's Date)</text:span></text:span><text:span text:style-name="T3"><text:line-break/><text:line-break/>For the attention of: </text:span><text:span text:style-name="Emphasis"><text:span text:style-name="T3">(Employer's Name)</text:span></text:span></text:p>
      <text:p text:style-name="P1"><text:span text:style-name="T7"> </text:span><text:span text:style-name="Emphasis"><text:span text:style-name="T3">(Workplace Address)</text:span></text:span><text:span text:style-name="T3"><text:line-break/></text:span></text:p>
      <text:p text:style-name="P1"><text:span text:style-name="T3"><text:line-break/>To Whom it may concern</text:span></text:p>
      <text:p text:style-name="P1"><text:span text:style-name="Strong_20_Emphasis"><text:span text:style-name="T4">Re: Withdrawal of Consent for the SARS-CoV-2 (Covid 19) Vaccine</text:span></text:span></text:p>
      <text:p text:style-name="P1"><text:span text:style-name="T3">I</text:span><text:span text:style-name="Emphasis"><text:span text:style-name="T3"> </text:span></text:span><text:span text:style-name="T3">wish it to be known and understood that as from the date appearing on this document and in the event that I am expected to receive the new SARS-CoV-2 (Covid 19) vaccine in the near future in line with my employment,  I wish to make it known that: </text:span><text:span text:style-name="T5">“</text:span><text:span text:style-name="Strong_20_Emphasis"><text:span text:style-name="T4">In accordance with my Human rights UNESCO Bioethics &amp; Human Rights 2005 &amp; NHS Constitution 2015</text:span></text:span><text:span text:style-name="T3"> </text:span><text:span text:style-name="Strong_20_Emphasis"><text:span text:style-name="T2">(Article 3. - Human Dignity &amp; Human Rights –</text:span></text:span><text:span text:style-name="T3"> </text:span><text:span text:style-name="Strong_20_Emphasis"><text:span text:style-name="T2">(Article 6 – Consent -  see overleaf for full written articles for your information)</text:span></text:span><text:span text:style-name="T3"> </text:span><text:span text:style-name="Strong_20_Emphasis"><text:span text:style-name="T2">(NHS Constitution 2015 – Consent &amp; Human Rights</text:span></text:span></text:p>
      <text:p text:style-name="P1"><text:span text:style-name="T3"><text:line-break/>I wish it to be known and understood from this day forward that </text:span><text:span text:style-name="Strong_20_Emphasis"><text:span text:style-name="T5"> </text:span></text:span><text:span text:style-name="Strong_20_Emphasis"><text:span text:style-name="T4">I DO NOT give consent</text:span></text:span><text:span text:style-name="Strong_20_Emphasis"><text:span text:style-name="T3"> </text:span></text:span><text:span text:style-name="Strong_20_Emphasis"><text:span text:style-name="T2">and I refuse to allow any form of SARS Cov2 (Covid 19) vaccinations to be conducted or performed either internally or externally on any part of my body in accordance with my Human Rights and that any prejudice or discriminatory actions are taken to influence my employment with your company due to my withdrawal of consent is in contravention of my employment contract and human rights and is punishable by law.</text:span></text:span></text:p>
      <text:p text:style-name="P4"><text:span text:style-name="T3"><text:line-break/>Any such attempt in contravention of my wishes will be treated as common assault and in contravention of my human rights (full list of human rights overleaf) and will should my human rights be disregarded, be the subject of prosecution in law of those involved in this action.<text:line-break/><text:line-break/>Signed<text:line-break/><text:line-break/><text:line-break/></text:span><text:span text:style-name="T5">Your Name</text:span><text:span text:style-name="T3"><text:line-break/><text:line-break/><text:line-break/><text:line-break/><text:line-break/>Witness Name<text:line-break/><text:line-break/><text:line-break/><text:line-break/><text:line-break/></text:span><text:soft-page-break/><text:span text:style-name="T3">Page 2.<text:line-break/><text:line-break/></text:span><text:span text:style-name="Strong_20_Emphasis"><text:span text:style-name="T4">UNESCO BIOETHICS &amp; HUMAN RIGHTS 2005</text:span></text:span><text:span text:style-name="T3"> </text:span><text:span text:style-name="Strong_20_Emphasis"><text:span text:style-name="T4">NHS CONSTITUTION 2015</text:span></text:span><text:span text:style-name="T3"><text:line-break/><text:line-break/></text:span><text:span text:style-name="Strong_20_Emphasis"><text:span text:style-name="T4">UNESCO BIOETHICS &amp; HUMAN RIGHTS 2005</text:span></text:span><text:span text:style-name="T3"><text:line-break/></text:span><text:span text:style-name="Strong_20_Emphasis"><text:span text:style-name="T4">Article 3 – Human dignity and human rights </text:span></text:span><text:span text:style-name="T3"> 1. Human dignity, human rights and fundamental freedoms </text:span><text:span text:style-name="T5">are to be fully respected</text:span><text:span text:style-name="T3">. 2. </text:span><text:span text:style-name="T5">The interests and welfare of the individual should have priority over the sole interest of science or society.</text:span><text:span text:style-name="T3"><text:line-break/><text:line-break/></text:span><text:span text:style-name="Strong_20_Emphasis"><text:span text:style-name="T2">Article 6 – Consent</text:span></text:span><text:span text:style-name="T3"> 1. </text:span><text:span text:style-name="T5">Any preventive, diagnostic and therapeutic medical intervention is only to be</text:span><text:span text:style-name="T3"> </text:span><text:span text:style-name="T5">carried out with the prior, free and informed consent of the person concerned,</text:span><text:span text:style-name="T3"> </text:span><text:span text:style-name="T5">based on adequate information. The consent should, where appropriate, be</text:span><text:span text:style-name="T3"> </text:span><text:span text:style-name="T5">express and may be withdrawn by the person concerned at any time and for</text:span><text:span text:style-name="T3"> </text:span><text:span text:style-name="T5">any reason without disadvantage or prejudice.</text:span><text:span text:style-name="T3"><text:line-break/>2. Scientific research / medical intervention should only be carried out with the prior, free, express and informed consent of the person concerned. The information should be adequate, provided in a comprehensible form and should include the modalities for withdrawal of consent. </text:span><text:span text:style-name="T5">Consent may be withdrawn by the</text:span><text:span text:style-name="T3"> </text:span><text:span text:style-name="T5">person concerned at any time and for any reason without any disadvantage or prejudice. </text:span><text:span text:style-name="T3"><text:line-break/>3. In appropriate cases of research carried out on a group of persons or a community, additional agreement of the legal representatives of the group or community concerned may be sought. </text:span><text:span text:style-name="T5">In no case should a collective community agreement or the consent of a community leader or other authority substitute for an individual’s informed consent. </text:span><text:span text:style-name="T3"><text:line-break/></text:span></text:p>
      <text:p text:style-name="P4"><text:span text:style-name="Strong_20_Emphasis"><text:span text:style-name="T4">NATIONAL HEALTH SERVICE CONSTITUTION </text:span></text:span><text:span text:style-name="T5"><text:line-break/>The NHS Constitution for England (“the Constitution”) (last updated 2015) states, under the heading</text:span><text:span text:style-name="T3"> 1. </text:span><text:span text:style-name="Strong_20_Emphasis"><text:span text:style-name="T5">“</text:span></text:span><text:span text:style-name="Strong_20_Emphasis"><text:span text:style-name="T4">Respect, consent and confidentiality”</text:span></text:span><text:span text:style-name="T3"> that every person has the right to: (a) be treated with dignity and respect, in accordance with their human rights. (b) accept or refuse treatment that is offered, and not to be given any physical examination or treatment unless they have given valid consent. (c) be given information about the test and treatment options available, what they involve and their risks and benefits. (d) be involved in planning and making decisions about their health and care with their care provider or provider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ubik" svg:font-family="Rubik, Roboto,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rry Bishop</meta:initial-creator>
    <meta:creation-date>2021-08-02T21:00:41.88</meta:creation-date>
    <meta:document-statistic meta:table-count="0" meta:image-count="0" meta:object-count="0" meta:page-count="2" meta:paragraph-count="12" meta:word-count="612" meta:character-count="3714"/>
    <dc:date>2021-08-02T21:02:33.67</dc:date>
    <dc:creator>Kerry Bishop</dc:creator>
    <meta:editing-duration>PT1M52S</meta:editing-duration>
    <meta:editing-cycles>1</meta:editing-cycles>
    <meta:generator>OpenOffice/4.1.7$Win32 OpenOffice.org_project/417m1$Build-9800</meta:generator>
  </office:meta>
</office:document-meta>
</file>