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ubik" svg:font-family="Rubik, 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93939" style:font-name="Rubik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93939" fo:letter-spacing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 fo:background-color="#e1f2ff">
        <style:background-image/>
      </style:paragraph-properties>
      <style:text-properties fo:font-variant="normal" fo:text-transform="none" fo:color="#393939" fo:letter-spacing="normal"/>
    </style:style>
    <style:style style:name="T1" style:family="text">
      <style:text-properties style:font-name="Rubik" fo:font-size="12pt" fo:font-style="normal" fo:font-weight="normal"/>
    </style:style>
    <style:style style:name="T2" style:family="text">
      <style:text-properties fo:font-variant="normal" fo:text-transform="none" fo:color="#393939" style:font-name="Rubik" fo:font-size="12pt" fo:letter-spacing="normal" fo:font-style="normal" fo:font-weight="bold"/>
    </style:style>
    <style:style style:name="T3" style:family="text">
      <style:text-properties fo:font-variant="normal" fo:text-transform="none" fo:color="#393939" style:font-name="Rubik" fo:font-size="12pt" fo:letter-spacing="normal" fo:font-style="normal" fo:font-weight="normal"/>
    </style:style>
    <style:style style:name="T4" style:family="text">
      <style:text-properties fo:font-variant="normal" fo:text-transform="none" fo:color="#393939" style:font-name="Rubik" fo:font-size="12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393939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Strong_20_Emphasis"><text:span text:style-name="T2">(Your Name)<text:line-break/>(Your Address)</text:span></text:span></text:span></text:p>
      <text:p text:style-name="P1"><text:span text:style-name="Emphasis"><text:span text:style-name="Strong_20_Emphasis"><text:span text:style-name="T2">(Tel No)</text:span></text:span></text:span></text:p>
      <text:p text:style-name="P1"><text:span text:style-name="Emphasis"><text:span text:style-name="Strong_20_Emphasis"><text:span text:style-name="T2">(Email address)</text:span></text:span></text:span></text:p>
      <text:p text:style-name="P1"><text:span text:style-name="T3">Date: </text:span><text:span text:style-name="Emphasis"><text:span text:style-name="T3">(Today's Date)</text:span></text:span><text:span text:style-name="T3"><text:line-break/><text:line-break/></text:span><text:span text:style-name="Strong_20_Emphasis"><text:span text:style-name="T4">For the urgent attention of </text:span></text:span><text:span text:style-name="Emphasis"><text:span text:style-name="Strong_20_Emphasis"><text:span text:style-name="T4">The Headteacher/Governors</text:span></text:span></text:span></text:p>
      <text:p text:style-name="P1"><text:span text:style-name="Emphasis"><text:span text:style-name="T3">Name of School</text:span></text:span><text:span text:style-name="T3"> </text:span></text:p>
      <text:p text:style-name="P1"/>
      <text:p text:style-name="P2">To whom it may concern</text:p>
      <text:p text:style-name="P1"><text:span text:style-name="T5"> </text:span><text:span text:style-name="Strong_20_Emphasis"><text:span text:style-name="T4">Re: Parental Exemption from wearing a Mask due to hidden disabilities - Equality Act 2010 – Discrimination (Section 13 &amp; Section 15)</text:span></text:span></text:p>
      <text:p text:style-name="P1"><text:span text:style-name="T5"> </text:span><text:span text:style-name="T3">I understand that I am now required to wear a mask when taking and collecting my child to and from school.  I wish to inform you that I hold a </text:span><text:span text:style-name="Strong_20_Emphasis"><text:span text:style-name="T4">Government Exemption Card in accordance with the 'Coronavirus Act 2020'</text:span></text:span><text:span text:style-name="T3"> this card issued by the Government </text:span><text:span text:style-name="Strong_20_Emphasis"><text:span text:style-name="T4">guarantees me full exemption from wearing any mask or shield</text:span></text:span><text:span text:style-name="T3"> in accordance with my disability and in conjunction with the </text:span><text:span text:style-name="Strong_20_Emphasis"><text:span text:style-name="T2">Equality Act 2010 (Section 13 &amp; Section 15</text:span></text:span><text:span text:style-name="T3">) in which it is illegal to show discrimination or question persons on the particulars of their said disability (Maximum fine is £9,000 Nine thousand pounds) against anyone who suffers from hidden disabilities which prevents them from wearing a mask or shield. I am unable to wear a mask/splashback shield due to hidden disabilities and by </text:span><text:span text:style-name="Strong_20_Emphasis"><text:span text:style-name="T4">law this must be accepted</text:span></text:span><text:span text:style-name="T3"> any such refusal to accept the </text:span><text:span text:style-name="Strong_20_Emphasis"><text:span text:style-name="T2">Government Exemption Card</text:span></text:span><text:span text:style-name="T3"> is breaching my human rights (</text:span><text:span text:style-name="Strong_20_Emphasis"><text:span text:style-name="T2">UNESCO Bioethics &amp; Human Rights 2005: Article 6.1 UK Law</text:span></text:span><text:span text:style-name="T3">) by forcing my consent (insisting I wear a mask) i.e. making conditions which affect the health, safety of myself as a parent and endangering the safety of my child in your care if I am refused access to take or collect my child to/from the school. </text:span></text:p>
      <text:p text:style-name="P3"> <text:span text:style-name="T1">The school has a responsibility in law to safeguard my child whilst in their care &amp; by refusing a parent from collecting a child, means the child is left alone in the school yard this is totally unacceptable. If the school are unable to respect the law &amp; act within the confines of the Coronavirus Act 2020 whereby my exemption to wearing a mask is lawful and in accordance with the Act, then I will be forced to take the matter further and to the Health &amp; Safety Executive team.</text:span></text:p>
      <text:p text:style-name="P4">  <text:span text:style-name="T1">I trust the school will not wish this matter to escalate further and will in accordance with the law respect my disability and allow me to take/collect my child unhindered.<text:line-break/><text:line-break/>Yours faithfully<text:line-break/><text:line-break/>'YOUR NAME &amp; SIGNATURE<text:line-break/><text:line-break/><text:line-break/><text:line-break/><text:line-break/><text:line-break/>Witness Name &amp; 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ubik" svg:font-family="Rubik, 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ry Bishop</meta:initial-creator>
    <meta:creation-date>2021-08-02T20:47:40.29</meta:creation-date>
    <meta:document-statistic meta:table-count="0" meta:image-count="0" meta:object-count="0" meta:page-count="1" meta:paragraph-count="10" meta:word-count="382" meta:character-count="2194"/>
    <dc:date>2021-08-02T20:48:24.78</dc:date>
    <dc:creator>Kerry Bishop</dc:creator>
    <meta:editing-duration>PT44S</meta:editing-duration>
    <meta:editing-cycles>1</meta:editing-cycles>
    <meta:generator>OpenOffice/4.1.7$Win32 OpenOffice.org_project/417m1$Build-9800</meta:generator>
  </office:meta>
</office:document-meta>
</file>