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2"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3"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Rubik" fo:font-size="12pt" fo:letter-spacing="normal" fo:font-style="normal" fo:font-weight="normal"/>
    </style:style>
    <style:style style:name="P4" style:family="paragraph" style:parent-style-name="Text_20_body" style:list-style-name="L1">
      <style:paragraph-properties fo:margin-left="0cm" fo:margin-right="0cm" fo:margin-top="0cm" fo:margin-bottom="0.265cm" fo:orphans="2" fo:widows="2" fo:text-indent="0cm" style:auto-text-indent="false" fo:padding="0cm" fo:border="none"/>
      <style:text-properties fo:font-variant="normal" fo:text-transform="none" fo:color="#000000" fo:letter-spacing="normal"/>
    </style:style>
    <style:style style:name="P5" style:family="paragraph" style:parent-style-name="Text_20_body" style:list-style-name="L1">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000000" style:font-name="Rubik" fo:font-size="12pt" fo:letter-spacing="normal" fo:font-style="normal" fo:font-weight="normal"/>
    </style:style>
    <style:style style:name="P6" style:family="paragraph" style:parent-style-name="Text_20_body" style:list-style-name="L1">
      <style:paragraph-properties fo:margin-left="0cm" fo:margin-right="0cm" fo:margin-top="0cm" fo:margin-bottom="0.265cm" fo:text-align="start" style:justify-single-word="false" fo:orphans="2" fo:widows="2" fo:text-indent="0cm" style:auto-text-indent="false" fo:padding="0cm" fo:border="none"/>
    </style:style>
    <style:style style:name="P7" style:family="paragraph" style:parent-style-name="Text_20_body" style:list-style-name="L1">
      <style:paragraph-properties fo:margin-top="0cm" fo:margin-bottom="0.265cm" fo:orphans="2" fo:widows="2" fo:padding="0cm" fo:border="none"/>
      <style:text-properties fo:font-variant="normal" fo:text-transform="none" fo:color="#000000" fo:letter-spacing="normal"/>
    </style:style>
    <style:style style:name="T1" style:family="text">
      <style:text-properties fo:font-variant="normal" fo:text-transform="none" fo:color="#000000" style:font-name="Rubik" fo:font-size="12pt" fo:letter-spacing="normal" fo:font-style="normal" fo:font-weight="bold"/>
    </style:style>
    <style:style style:name="T2" style:family="text">
      <style:text-properties fo:font-variant="normal" fo:text-transform="none" fo:color="#000000" style:font-name="Rubik" fo:font-size="12pt" fo:letter-spacing="normal" fo:font-style="normal" fo:font-weight="normal"/>
    </style:style>
    <style:style style:name="T3" style:family="text">
      <style:text-properties fo:font-variant="normal" fo:text-transform="none" fo:color="#000000" style:font-name="Rubik" fo:font-size="12pt" fo:letter-spacing="normal" fo:font-style="normal" style:text-underline-style="solid" style:text-underline-width="auto" style:text-underline-color="font-color" fo:font-weight="bold"/>
    </style:style>
    <text:list-style style:name="L1">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Strong_20_Emphasis"><text:span text:style-name="T1">(Your Name)</text:span></text:span></text:span></text:p>
      <text:p text:style-name="P1"><text:span text:style-name="Emphasis"><text:span text:style-name="Strong_20_Emphasis"><text:span text:style-name="T1">(Your Address)</text:span></text:span></text:span></text:p>
      <text:p text:style-name="P1"><text:span text:style-name="Strong_20_Emphasis"><text:span text:style-name="T1">(Your Tel. No)</text:span></text:span></text:p>
      <text:p text:style-name="P1"><text:span text:style-name="Strong_20_Emphasis"><text:span text:style-name="T1">(Your Email address)</text:span></text:span></text:p>
      <text:p text:style-name="P1"/>
      <text:p text:style-name="P2"><text:span text:style-name="T2">Dated: (</text:span><text:span text:style-name="Emphasis"><text:span text:style-name="T2">Todays Date</text:span></text:span><text:span text:style-name="T2">)</text:span></text:p>
      <text:p text:style-name="P2"/>
      <text:p text:style-name="P2"><text:span text:style-name="T2">Your Insurance Policy Ref/No:  (</text:span><text:span text:style-name="Emphasis"><text:span text:style-name="T2">Enter your policy number here)</text:span></text:span></text:p>
      <text:p text:style-name="P2"/>
      <text:p text:style-name="P2"/>
      <text:p text:style-name="P2"><text:span text:style-name="T2">To (</text:span><text:span text:style-name="Emphasis"><text:span text:style-name="T2">Name &amp; Address of your Life Insurance Company</text:span></text:span><text:span text:style-name="T2">)</text:span></text:p>
      <text:p text:style-name="P2"/>
      <text:p text:style-name="P2"/>
      <text:p text:style-name="P2"/>
      <text:p text:style-name="P3">Dear Sir/Madam</text:p>
      <text:p text:style-name="P2"/>
      <text:p text:style-name="P2"><text:span text:style-name="Strong_20_Emphasis"><text:span text:style-name="T3">Re: My Life Insurance Policy Ref/No: </text:span></text:span><text:span text:style-name="T2"> (</text:span><text:span text:style-name="Emphasis"><text:span text:style-name="Strong_20_Emphasis"><text:span text:style-name="T1">Enter the policy number here)</text:span></text:span></text:span></text:p>
      <text:p text:style-name="P2"/>
      <text:p text:style-name="P3">I am writing to enquire as to the life cover of my Life Insurance Policy with your company.</text:p>
      <text:p text:style-name="P2"/>
      <text:p text:style-name="P3">I would kindly appreciate confirmation in writing that my current Life Insurance Policy with your company covers the following:</text:p>
      <text:p text:style-name="P2"/>
      <text:list xml:id="list4658096154970446409" text:style-name="L1">
        <text:list-item>
          <text:p text:style-name="P4">    </text:p>
        </text:list-item>
        <text:list-item>
          <text:p text:style-name="P5">In     the event of my death due to diagnosed Covid 19 (SARS-CoV-2 virus)     will my Life Insurance policy pay out on death by Covid 19?</text:p>
          <text:p text:style-name="P7">    </text:p>
          <text:p text:style-name="P6"/>
          <text:p text:style-name="P7">    </text:p>
        </text:list-item>
        <text:list-item>
          <text:p text:style-name="P5">In     the event that I accept the new Covid 19 (SARS – CoV2) vaccination     as per the intended vaccination programme being introduced – will     my Life Insurance policy pay out on any death as a direct or     indirect result of receiving the vaccination or death by any cause     including Covid 19 after receiving the vaccination?</text:p>
        </text:list-item>
      </text:list>
      <text:p text:style-name="P2"/>
      <text:p text:style-name="P3">I would be most grateful if you could provide accurate written current or future new amendments to my current Life Insurance Policy due to the current Covid 19 pandemic and how this may or may not affect my insurance policy with your company.</text:p>
      <text:p text:style-name="P2"><text:soft-page-break/></text:p>
      <text:p text:style-name="P3">I look forward to hearing from you at your earliest convenience.</text:p>
      <text:p text:style-name="P2"/>
      <text:p text:style-name="P3">Yours faithfully,</text:p>
      <text:p text:style-name="P2"/>
      <text:p text:style-name="P2"/>
      <text:p text:style-name="P2"/>
      <text:p text:style-name="P2"/>
      <text:p text:style-name="P3">(Your Name &amp; 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2T20:38:36.46</meta:creation-date>
    <meta:document-statistic meta:table-count="0" meta:image-count="0" meta:object-count="0" meta:page-count="2" meta:paragraph-count="20" meta:word-count="224" meta:character-count="1327"/>
    <dc:date>2021-08-02T20:39:17.39</dc:date>
    <dc:creator>Kerry Bishop</dc:creator>
    <meta:editing-duration>PT41S</meta:editing-duration>
    <meta:editing-cycles>1</meta:editing-cycles>
    <meta:generator>OpenOffice/4.1.7$Win32 OpenOffice.org_project/417m1$Build-9800</meta:generator>
  </office:meta>
</office:document-meta>
</file>