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(Your Name)</text:span></text:p>
      <text:p text:style-name="P1"><text:span text:style-name="Emphasis">(Your address)</text:span></text:p>
      <text:p text:style-name="P1"><text:span text:style-name="Emphasis">(Your Tel No)</text:span></text:p>
      <text:p text:style-name="P1"><text:span text:style-name="Emphasis">(Your Email address)</text:span></text:p>
      <text:p text:style-name="P1"/>
      <text:p text:style-name="P2"/>
      <text:p text:style-name="P3">Date: <text:span text:style-name="Emphasis">(Today's Date)</text:span></text:p>
      <text:p text:style-name="P3"/>
      <text:p text:style-name="P3">Customer Relations Department</text:p>
      <text:p text:style-name="P3">TV Licensing</text:p>
      <text:p text:style-name="P3">Darlington</text:p>
      <text:p text:style-name="P3">DL98 1TL</text:p>
      <text:p text:style-name="P3"/>
      <text:p text:style-name="P3"/>
      <text:p text:style-name="P3">Dear Sir/Madam</text:p>
      <text:p text:style-name="P3"/>
      <text:p text:style-name="P3"><text:span text:style-name="Strong_20_Emphasis"><text:span text:style-name="T2">Re: Non-requirement of a TV License for my premises</text:span></text:span></text:p>
      <text:p text:style-name="P3"/>
      <text:p text:style-name="P3">I am writing to inform you that as from the date of this letter, I no longer require to purchase a TV License in respect of the above mentioned address.</text:p>
      <text:p text:style-name="P3"/>
      <text:p text:style-name="P3">Please amend your records accordingly and also be advised that as from the date of this letter, I am as per my rights withdrawing the “<text:span text:style-name="Strong_20_Emphasis"><text:span text:style-name="T1">Implied Rights of Access</text:span></text:span>” to anybody representing or employed by your company in respect of TV Licensing.  It is highly recommended that you avoid attending/visiting my property, failure to adhere to this order will result in the prosecution of the said person under the UK laws of trespass.</text:p>
      <text:p text:style-name="P3"/>
      <text:p text:style-name="P3">Yours faithfully</text:p>
      <text:p text:style-name="P3"/>
      <text:p text:style-name="P3">Name</text:p>
      <text:p text:style-name="P3"/>
      <text:p text:style-name="P3">Witness Name &amp; Signature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2T20:34:28.30</meta:creation-date>
    <meta:document-statistic meta:table-count="0" meta:image-count="0" meta:object-count="0" meta:page-count="1" meta:paragraph-count="17" meta:word-count="142" meta:character-count="825"/>
    <dc:date>2021-08-02T20:35:20.70</dc:date>
    <dc:creator>Kerry Bishop</dc:creator>
    <meta:editing-duration>PT52S</meta:editing-duration>
    <meta:editing-cycles>1</meta:editing-cycles>
    <meta:generator>OpenOffice/4.1.7$Win32 OpenOffice.org_project/417m1$Build-9800</meta:generator>
  </office:meta>
</office:document-meta>
</file>