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Rubik" fo:font-size="12pt" fo:letter-spacing="normal" fo:font-style="normal" fo:font-weight="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o all that it concerns</text:span></text:span></text:p>
      <text:p text:style-name="P2"><text:span text:style-name="T2"><text:line-break/></text:span><text:span text:style-name="Strong_20_Emphasis"><text:span text:style-name="T1">NOTICE TO ANY &amp; ALL AGENTS IS NOTICE TO PRINCIPAL AND NOTICE TO PRINCIPAL IS NOTICE TO AGENT APPLIES</text:span></text:span></text:p>
      <text:p text:style-name="P2"><text:span text:style-name="T2"><text:line-break/></text:span><text:span text:style-name="Strong_20_Emphasis"><text:span text:style-name="T1">Notice of Removal of Implied Right of Access</text:span></text:span></text:p>
      <text:p text:style-name="P1"><text:span text:style-name="T2"><text:line-break/>You are advised to read the following notice thoroughly and carefully. It is a </text:span><text:span text:style-name="Strong_20_Emphasis"><text:span text:style-name="T1">lawful notice</text:span></text:span><text:span text:style-name="T2">.  I hereby give notice that the implied right of access to the property known as &lt;your Address&gt; [&lt;your Postcode&gt;], and surrounding boundary areas, </text:span><text:span text:style-name="Strong_20_Emphasis"><text:span text:style-name="T1">has been removed</text:span></text:span><text:span text:style-name="T2">, along with all associated property including, but not limited to, any private conveyance in respect of the following:</text:span></text:p>
      <text:p text:style-name="P1"><text:span text:style-name="T2"><text:line-break/>1) ANY employee, principal, agent, third party or representative or any other person acting on behalf of or under the instruction of HER MAJESTYS COURT SERVICE, GOVERNMENT, CORPORATE POLICE </text:span><text:span text:style-name="Emphasis"><text:span text:style-name="Strong_20_Emphasis"><text:span text:style-name="T1">or any other</text:span></text:span></text:span><text:span text:style-name="T2"> CORPORATE BODY (i.e. Company) howsoever named and,</text:span></text:p>
      <text:p text:style-name="P1"><text:span text:style-name="T2"><text:line-break/>2) ANY POLICE OFFICER, MARSHALL, OR/AND THOSE REPRESENTING THE UK GOVERNMENT who is acting for the CORPORATE POLICE and NOT acting as a Constable for and on behalf of Her Majesty Queen Elizabeth II and her people as expressed in the Oath of Office of all POLICE men and women, that is as Public Servants, upon your Oath of Office to serve </text:span><text:span text:style-name="Emphasis"><text:span text:style-name="Strong_20_Emphasis"><text:span text:style-name="T1">"with fairness, integrity, diligence and impartiality, upholding fundamental human rights and according equal respect to all people; and that I will, to the best of my power, cause the peace to be kept and preserved and prevent all offences against people and property"</text:span></text:span></text:span></text:p>
      <text:p text:style-name="P1"><text:span text:style-name="T2"><text:line-break/></text:span><text:span text:style-name="Strong_20_Emphasis"><text:span text:style-name="T1">COMMON LAW JURISDICTION APPLIES EXCLUSIVELY</text:span></text:span></text:p>
      <text:p text:style-name="P3">Please also take notice that the land known as England, Scotland, Wales and Northern Ireland is a Common Law jurisdiction and any transgression of this notice will be dealt with via Private Prosecutions according to, and under, the Common Law.</text:p>
      <text:p text:style-name="P1"><text:span text:style-name="T2"><text:line-break/></text:span><text:span text:style-name="Strong_20_Emphasis"><text:span text:style-name="T1">Any and all access to the above-mentioned properties shall be by strict invitation only</text:span></text:span><text:span text:style-name="T2"> and shall be subject to terms and conditions, available by written request.</text:span></text:p>
      <text:p text:style-name="P3"><text:line-break/>We do not have, and have never had, a contract. And any permission that you believe you may have from me is hereby withdrawn. If you believe that you have power of attorney to act on my behalf you are hereby fired, and any consent that you believe you may have, tacit or otherwise, is hereby withdrawn. If you feel so inclined as to enforce statutes as a consequence of this matter I will report your conduct to ALL relevant bodies and will pursue Proof of Claim in affidavit form, under your full commercial liability and under the penalty of perjury.</text:p>
      <text:p text:style-name="P1"><text:span text:style-name="T2"><text:line-break/></text:span><text:span text:style-name="Strong_20_Emphasis"><text:span text:style-name="T1">You are deemed to have been served this notice with immediate effect.</text:span></text:span></text:p>
      <text:p text:style-name="P3"><text:line-break/>In sincerity and honour, without ill-will, frivolity, or vexation,</text:p>
      <text:p text:style-name="P1"><text:soft-page-break/><text:span text:style-name="T2"><text:line-break/>Lawful and Peaceful Inhabitant of this Dwelling, British Sovereign.<text:line-break/></text:span><text:span text:style-name="Emphasis"><text:span text:style-name="T2">Without any admission of any liability whosoever, and with all Indefeasible Rights reserved.</text:span></text:span></text:p>
      <text:p text:style-name="P1"/>
      <text:p text:style-name="P1"><text:span text:style-name="Strong_20_Emphasis"><text:span text:style-name="Emphasis"><text:span text:style-name="T1">Signed:</text:span></text:span></text:span></text:p>
      <text:p text:style-name="P1"/>
      <text:p text:style-name="P1"><text:span text:style-name="Strong_20_Emphasis"><text:span text:style-name="Emphasis"><text:span text:style-name="T1">Witness Signature:</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18:54:52.05</meta:creation-date>
    <meta:document-statistic meta:table-count="0" meta:image-count="0" meta:object-count="0" meta:page-count="2" meta:paragraph-count="15" meta:word-count="454" meta:character-count="2735"/>
    <dc:date>2021-08-02T18:55:38.34</dc:date>
    <dc:creator>Kerry Bishop</dc:creator>
    <meta:editing-duration>PT46S</meta:editing-duration>
    <meta:editing-cycles>1</meta:editing-cycles>
    <meta:generator>OpenOffice/4.1.7$Win32 OpenOffice.org_project/417m1$Build-9800</meta:generator>
  </office:meta>
</office:document-meta>
</file>