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span text:style-name="Strong_20_Emphasis"> </text:span></text:p>
      <text:p text:style-name="P2"><text:span text:style-name="Strong_20_Emphasis"><text:span text:style-name="Emphasis"><text:span text:style-name="T1">(Your Address)</text:span></text:span></text:span></text:p>
      <text:p text:style-name="P2"><text:span text:style-name="Strong_20_Emphasis"> </text:span><text:span text:style-name="Strong_20_Emphasis"><text:span text:style-name="Emphasis"><text:span text:style-name="T1">Tel: (   )</text:span></text:span></text:span><text:span text:style-name="Strong_20_Emphasis"><text:span text:style-name="T1"> </text:span></text:span></text:p>
      <text:p text:style-name="P2"><text:span text:style-name="Emphasis"><text:span text:style-name="Strong_20_Emphasis"><text:span text:style-name="T1">Email: (   )</text:span></text:span></text:span></text:p>
      <text:p text:style-name="P1"><text:line-break/><text:line-break/>Dated : (<text:span text:style-name="Emphasis">Today's Date)</text:span></text:p>
      <text:p text:style-name="P1"> </text:p>
      <text:p text:style-name="P1"><text:span text:style-name="Emphasis"><text:span text:style-name="Strong_20_Emphasis"><text:span text:style-name="T1">For the attention of (Your GP)</text:span></text:span></text:span><text:span text:style-name="Strong_20_Emphasis"> </text:span></text:p>
      <text:p text:style-name="P1"><text:span text:style-name="Emphasis">(Address of GP Practice)</text:span></text:p>
      <text:p text:style-name="P1"><text:line-break/><text:span text:style-name="Strong_20_Emphasis"><text:span text:style-name="T1">To (Doctor's Name)</text:span></text:span> </text:p>
      <text:p text:style-name="P1"><text:span text:style-name="Strong_20_Emphasis"><text:span text:style-name="T1">Further to your request that I attend to receive the Covid 19 (SARS-CoV2) vaccination, I </text:span></text:span>wish it to be known and understood that as from the date appearing on this document and in the event that I am incapacitated in any way whatsoever and unable to voice or make my decision known and “In accordance with my Human rights <text:span text:style-name="Strong_20_Emphasis"><text:span text:style-name="T1">(Article 6.1 UK law and Article 6.1 &amp; 6.3 2005 UNESCO bioethics human rights</text:span></text:span>statement”): <text:span text:style-name="Strong_20_Emphasis"><text:span text:style-name="T1">UNESCO Bioethics &amp; Human Rights 2005</text:span></text:span> <text:span text:style-name="Strong_20_Emphasis"><text:span text:style-name="T1">Article 6 – Consent</text:span></text:span><text:line-break/><text:line-break/>1. 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2">may be withdrawn by the person concerned at any time and for any reason without disadvantage or prejudice.</text:span></text:span></text:p>
      <text:p text:style-name="P1"> <text:span text:style-name="Strong_20_Emphasis"><text:span text:style-name="T1">Article 6.3</text:span></text:span> In appropriate cases of research carried out on a group of persons or a community, additional agreement of the legal representatives of the group or community concerned may be sought.  <text:span text:style-name="Strong_20_Emphasis"><text:span text:style-name="T2">In no case should a collective community agreement or the consent of a community leader or other authority substitute for an individual's informed consent.</text:span></text:span></text:p>
      <text:p text:style-name="P1"><text:span text:style-name="Strong_20_Emphasis"><text:span text:style-name="T1">I wish it to be known that </text:span></text:span><text:span text:style-name="Strong_20_Emphasis"><text:span text:style-name="T2">I DO NOT give consent </text:span></text:span><text:span text:style-name="Strong_20_Emphasis"><text:span text:style-name="T1">and I refuse to allow any form of Coronavirus, Covid19(SARS Cov2) testing or vaccinations to be conducted or performed on any part of my body and would kindly request that I do not receive any further requests from the practice or those representing the practice to be vaccinated.</text:span></text:span> This request does not remove my rights to necessary NHS treatment that is deemed necessary for continued good health and only refers to <text:span text:style-name="Strong_20_Emphasis"><text:span text:style-name="T1">testing and vaccination of SARS-CoV2</text:span></text:span>. Any such attempt in contravention of my wishes will be treated as common assault and in contravention of my human rights mentioned above and will be the subject of prosecution in law of those involved in this action. </text:p>
      <text:p text:style-name="P1">Signed<text:line-break/><text:line-break/><text:span text:style-name="Strong_20_Emphasis"><text:span text:style-name="T2">Your Name</text:span></text:span><text:line-break/><text:line-break/>Witnessed<text:line-break/><text:line-break/><text:span text:style-name="Strong_20_Emphasis"><text:span text:style-name="T1">Witness Nam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18:47:24.02</meta:creation-date>
    <meta:document-statistic meta:table-count="0" meta:image-count="0" meta:object-count="0" meta:page-count="1" meta:paragraph-count="14" meta:word-count="353" meta:character-count="2087"/>
    <dc:date>2021-08-02T18:48:23.64</dc:date>
    <dc:creator>Kerry Bishop</dc:creator>
    <meta:editing-duration>PT1M</meta:editing-duration>
    <meta:editing-cycles>1</meta:editing-cycles>
    <meta:generator>OpenOffice/4.1.7$Win32 OpenOffice.org_project/417m1$Build-9800</meta:generator>
  </office:meta>
</office:document-meta>
</file>