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Rubik" fo:font-size="12pt" fo:letter-spacing="normal" fo:font-style="normal" fo:font-weight="normal"/>
    </style:style>
    <style:style style:name="T1" style:family="text">
      <style:text-properties fo:font-variant="normal" fo:text-transform="none" fo:color="#000000" style:font-name="Rubik" fo:font-size="12pt" fo:letter-spacing="normal" fo:font-style="normal" fo:font-weight="bold"/>
    </style:style>
    <style:style style:name="T2" style:family="text">
      <style:text-properties fo:font-variant="normal" fo:text-transform="none" fo:color="#000000" style:font-name="Rubik" fo:font-size="12pt" fo:letter-spacing="normal" fo:font-style="normal" fo:font-weight="normal"/>
    </style:style>
    <style:style style:name="T3" style:family="text">
      <style:text-properties fo:font-variant="normal" fo:text-transform="none" fo:color="#000000" style:font-name="Rubik" fo:font-size="12pt" fo:letter-spacing="normal" fo:font-style="normal"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Strong_20_Emphasis"><text:span text:style-name="T1">(Your Name)</text:span></text:span></text:span></text:p>
      <text:p text:style-name="P1"><text:span text:style-name="Strong_20_Emphasis"><text:span text:style-name="Emphasis"><text:span text:style-name="T1">(Your Address)</text:span></text:span></text:span></text:p>
      <text:p text:style-name="P1"><text:span text:style-name="Strong_20_Emphasis"><text:span text:style-name="Emphasis"><text:span text:style-name="T1">Tel: (   )</text:span></text:span></text:span></text:p>
      <text:p text:style-name="P1"><text:span text:style-name="Emphasis"><text:span text:style-name="Strong_20_Emphasis"><text:span text:style-name="T1">Email: (   )</text:span></text:span></text:span></text:p>
      <text:p text:style-name="P2"/>
      <text:p text:style-name="P2"><text:span text:style-name="T2">Dated: (</text:span><text:span text:style-name="Emphasis"><text:span text:style-name="T2">Today's Date)</text:span></text:span></text:p>
      <text:p text:style-name="P2"/>
      <text:p text:style-name="P2"/>
      <text:p text:style-name="P2"><text:span text:style-name="T2">For the attention of  (</text:span><text:span text:style-name="Emphasis"><text:span text:style-name="T2">Name of person concerned)</text:span></text:span></text:p>
      <text:p text:style-name="P2"><text:span text:style-name="Emphasis"><text:span text:style-name="T2">Address of company</text:span></text:span></text:p>
      <text:p text:style-name="P2"/>
      <text:p text:style-name="P3">To whom it may concern</text:p>
      <text:p text:style-name="P2"/>
      <text:p text:style-name="P2"><text:span text:style-name="Strong_20_Emphasis"><text:span text:style-name="T3">Re: Making a formal complaint against a member of your staff for violation of the Equality Act 2010 – Articles 14 &amp; 15 – Discrimination and Harassment.</text:span></text:span></text:p>
      <text:p text:style-name="P3">On the  (Date of violation) I was approached by a member of your staff (Name of Staff)</text:p>
      <text:p text:style-name="P3">and was interrogated as to why I was not wearing a mask.  I informed your member of staff that I am exempt from wearing a mask by the Government in accordance with the Coronavirus Act 2020 and hold an Exemption Card for my hidden disabilities.</text:p>
      <text:p text:style-name="P2"><text:span text:style-name="T2">Your member of staff would not accept my exemption and proceeded to embarrass, bully and intimidate me by interrogating me in public as to what my disability is.  At this point your member of staff broke UK laws.  Please be advised that any person/s confronting people with disabilities and asking of their disability is breaking the </text:span><text:span text:style-name="Strong_20_Emphasis"><text:span text:style-name="T1">Equality Act 2010 – Article 14 &amp; 15 – Discrimination &amp; Harassment and for breaking the current Coronavirus Act 2020.</text:span></text:span><text:span text:style-name="T2">  By requesting and demanding that I wear a mask despite my exemption has also breached my human rights (</text:span><text:span text:style-name="Strong_20_Emphasis"><text:span text:style-name="T1">UNESCO Bioethics &amp; Human Rights 2005 – Article 6.1 - Consent</text:span></text:span><text:span text:style-name="T2">) by attempting to enforce mask wearing, you breached my right to consent. I am within my rights not to divulge my disability to anyone, and for any person/s breaking this law are liable for prosecution in a court of law whereby the fine payable is up to and including £9,000.</text:span></text:p>
      <text:p text:style-name="P2"/>
      <text:p text:style-name="P3">I am notifying your company that I am pursuing this matter legally and will prosecute your staff member as per my human rights.  I trust you will inform your staff of their limitations when approaching members of the public who have disabilities because it is the person concerned who asked about my disabilities that is to be prosecuted.</text:p>
      <text:p text:style-name="P2"/>
      <text:p text:style-name="P3">I look forward to hearing from you regarding my complaint and your explanation for employing person/s who are uninformed of peoples human and equality rights leading to serious prosecution.  </text:p>
      <text:p text:style-name="P2"/>
      <text:p text:style-name="P3"><text:soft-page-break/>Yours faithfully</text:p>
      <text:p text:style-name="P2"/>
      <text:p text:style-name="P2"/>
      <text:p text:style-name="P2"/>
      <text:p text:style-name="P2"><text:span text:style-name="Emphasis"><text:span text:style-name="Strong_20_Emphasis"><text:span text:style-name="T1">Your Name</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2T00:01:06.29</meta:creation-date>
    <meta:document-statistic meta:table-count="0" meta:image-count="0" meta:object-count="0" meta:page-count="2" meta:paragraph-count="16" meta:word-count="364" meta:character-count="2081"/>
    <dc:date>2021-08-02T00:01:40.99</dc:date>
    <dc:creator>Kerry Bishop</dc:creator>
    <meta:editing-duration>PT35S</meta:editing-duration>
    <meta:editing-cycles>1</meta:editing-cycles>
    <meta:generator>OpenOffice/4.1.7$Win32 OpenOffice.org_project/417m1$Build-9800</meta:generator>
  </office:meta>
</office:document-meta>
</file>