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ubik" svg:font-family="Rubik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Rubik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Rubik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Rubik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Rubik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Rubik" fo:font-size="12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Emphasis"><text:span text:style-name="T1">(Your Name)</text:span></text:span></text:span><text:span text:style-name="Strong_20_Emphasis"><text:span text:style-name="Emphasis"><text:span text:style-name="T2"><text:line-break/></text:span></text:span></text:span><text:span text:style-name="Emphasis"><text:span text:style-name="Strong_20_Emphasis"><text:span text:style-name="T1">(Your Address)</text:span></text:span></text:span></text:p>
      <text:p text:style-name="P2"><text:span text:style-name="Emphasis"><text:span text:style-name="Strong_20_Emphasis"><text:span text:style-name="T1">Tel: (   )</text:span></text:span></text:span></text:p>
      <text:p text:style-name="P2"><text:span text:style-name="Emphasis"><text:span text:style-name="Strong_20_Emphasis"><text:span text:style-name="T1">Email: (   )</text:span></text:span></text:span></text:p>
      <text:p text:style-name="P3"><text:span text:style-name="Strong_20_Emphasis"><text:span text:style-name="T1">Date</text:span></text:span><text:span text:style-name="T2">:</text:span><text:span text:style-name="Emphasis"><text:span text:style-name="T2">(Todays Date)</text:span></text:span></text:p>
      <text:p text:style-name="P3"/>
      <text:p text:style-name="P3"><text:span text:style-name="T2">For the urgent attention of </text:span><text:span text:style-name="Emphasis"><text:span text:style-name="T2">“NAME OF EMPLOYER”</text:span></text:span></text:p>
      <text:p text:style-name="P3"><text:span text:style-name="T4">“</text:span><text:span text:style-name="Emphasis"><text:span text:style-name="T2">BUSINESS ADDRESS”</text:span></text:span></text:p>
      <text:p text:style-name="P3"/>
      <text:p text:style-name="P5">To whom it may concern</text:p>
      <text:p text:style-name="P3"><text:span text:style-name="Strong_20_Emphasis"><text:span text:style-name="T3">Re: Exemption from wearing a Mask due to hidden disabilities - Equality Act 2010 – Discrimination (Section 13 &amp; Section 15)</text:span></text:span></text:p>
      <text:p text:style-name="P3"><text:span text:style-name="T2">I understand that I am now required to wear a mask during working hours in order to carry out my duties. I wish to inform you that I hold a </text:span><text:span text:style-name="Strong_20_Emphasis"><text:span text:style-name="T3">Government Exemption Card in accordance with the 'Coronavirus Act 2020' </text:span></text:span><text:span text:style-name="T2">this card issued by the Government </text:span><text:span text:style-name="Strong_20_Emphasis"><text:span text:style-name="T3">guarantees me full exemption from wearing any mask or shield </text:span></text:span><text:span text:style-name="T2">in accordance with my protected disability rights and in conjunction with the </text:span><text:span text:style-name="Strong_20_Emphasis"><text:span text:style-name="T1">Equality Act 2010 (Section 13 &amp; Section 15</text:span></text:span><text:span text:style-name="T2">) in which it is illegal to show discrimination or question persons on the particulars of their said disability (Maximum fine is £9,000 Nine thousand pounds) against anyone who suffers from hidden disabilities which prevents them from wearing a mask or shield.</text:span></text:p>
      <text:p text:style-name="P3"><text:span text:style-name="T2">I cannot wear a mask/splashback shield due to hidden disabilities which have significant effect on my health and welfare and by </text:span><text:span text:style-name="Strong_20_Emphasis"><text:span text:style-name="T3">law this must be accepted </text:span></text:span><text:span text:style-name="T2">any such refusal to accept the </text:span><text:span text:style-name="Strong_20_Emphasis"><text:span text:style-name="T1">Government Exemption Card </text:span></text:span><text:span text:style-name="T2">is breaching my human rights (</text:span><text:span text:style-name="Strong_20_Emphasis"><text:span text:style-name="T1">UNESCO Bioethics &amp; Human Rights 2005: Article 6.1 UK Law - Consent</text:span></text:span><text:span text:style-name="T2">) by forcing my consent i.e. making changes to my employment contract or limiting/prejudicing my rights to work as a result of my disability is in direct contravention of my human &amp; disability rights.</text:span></text:p>
      <text:p text:style-name="P3"/>
      <text:p text:style-name="P5">Yours faithfully</text:p>
      <text:p text:style-name="P3"/>
      <text:p text:style-name="P3"/>
      <text:p text:style-name="P5">'YOUR NAME &amp; SIGNATURE</text:p>
      <text:p text:style-name="P3"/>
      <text:p text:style-name="P3"/>
      <text:p text:style-name="P5">Witness Name &amp; Signature</text:p>
      <text:p text:style-name="P2"><text:span text:style-name="Emphasis"><text:span text:style-name="Strong_20_Emphasis"><text:span text:style-name="T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ubik" svg:font-family="Rubik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y Bishop</meta:initial-creator>
    <meta:creation-date>2021-08-01T23:52:19.56</meta:creation-date>
    <meta:document-statistic meta:table-count="0" meta:image-count="0" meta:object-count="0" meta:page-count="1" meta:paragraph-count="13" meta:word-count="261" meta:character-count="1532"/>
    <dc:date>2021-08-01T23:53:31.05</dc:date>
    <dc:creator>Kerry Bishop</dc:creator>
    <meta:editing-duration>PT1M11S</meta:editing-duration>
    <meta:editing-cycles>1</meta:editing-cycles>
    <meta:generator>OpenOffice/4.1.7$Win32 OpenOffice.org_project/417m1$Build-9800</meta:generator>
  </office:meta>
</office:document-meta>
</file>