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3"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Rubik" fo:font-size="12pt" fo:letter-spacing="normal" fo:font-style="normal" fo:font-weight="normal"/>
    </style:style>
    <style:style style:name="T1" style:family="text">
      <style:text-properties fo:font-variant="normal" fo:text-transform="none" fo:color="#000000" style:font-name="Rubik" fo:font-size="12pt" fo:letter-spacing="normal" fo:font-style="normal" fo:font-weight="bold"/>
    </style:style>
    <style:style style:name="T2" style:family="text">
      <style:text-properties fo:font-variant="normal" fo:text-transform="none" fo:color="#000000" style:font-name="Rubik" fo:font-size="12pt" fo:letter-spacing="normal" fo:font-style="normal" fo:font-weight="normal"/>
    </style:style>
    <style:style style:name="T3" style:family="text">
      <style:text-properties fo:font-variant="normal" fo:text-transform="none" fo:color="#000000"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Strong_20_Emphasis"><text:span text:style-name="T1">(Your Name)</text:span></text:span></text:span></text:p>
      <text:p text:style-name="P2"><text:span text:style-name="Emphasis"><text:span text:style-name="Strong_20_Emphasis"><text:span text:style-name="T1">(Your Address)</text:span></text:span></text:span></text:p>
      <text:p text:style-name="P2"><text:span text:style-name="Emphasis"><text:span text:style-name="Strong_20_Emphasis"><text:span text:style-name="T1">Tel: (   )</text:span></text:span></text:span></text:p>
      <text:p text:style-name="P2"><text:span text:style-name="Emphasis"><text:span text:style-name="Strong_20_Emphasis"><text:span text:style-name="T1">Email: (   )</text:span></text:span></text:span></text:p>
      <text:p text:style-name="P3"><text:span text:style-name="T2">Dated : (</text:span><text:span text:style-name="Emphasis"><text:span text:style-name="T2">Today's Date</text:span></text:span><text:span text:style-name="T2">)</text:span></text:p>
      <text:p text:style-name="P3"/>
      <text:p text:style-name="P3"><text:span text:style-name="Emphasis"><text:span text:style-name="T2">(Surgery Name &amp; Address</text:span></text:span></text:p>
      <text:p text:style-name="P3"><text:span text:style-name="Emphasis"><text:span text:style-name="T2">and/or Health Board)</text:span></text:span></text:p>
      <text:p text:style-name="P3"/>
      <text:p text:style-name="P4">To Whom it may concern,</text:p>
      <text:p text:style-name="P1"><text:span text:style-name="T2">I wish to make a formal complaint and wish it to be known and understood that I attended my local </text:span><text:span text:style-name="Emphasis"><text:span text:style-name="T2">(medical centre/hospital</text:span></text:span><text:span text:style-name="T2">) for treatment, however; on my arrival the nurses requested I wear a mask or a shield before carrying out the necessary procedure/s.</text:span></text:p>
      <text:p text:style-name="P1"><text:span text:style-name="T2">I informed the nurses that I am </text:span><text:span text:style-name="Strong_20_Emphasis"><text:span text:style-name="T2">“</text:span></text:span><text:span text:style-name="Strong_20_Emphasis"><text:span text:style-name="T1">exempt”</text:span></text:span><text:span text:style-name="T2"> </text:span><text:span text:style-name="Strong_20_Emphasis"><text:span text:style-name="T1">by the government</text:span></text:span><text:span text:style-name="T2"> from wearing a mask or shield due to my physical and mental disabilities, the nurses in question then refused me treatment for not wearing a mask/shield and this is in direct contravention of my Human Rights   (</text:span><text:span text:style-name="Strong_20_Emphasis"><text:span text:style-name="T1">Article 6.1 UK law and  Article 6.1 &amp; Article 14.2(a) UNESCO bioethics human rights 2005 Charter) and in contravention of the Equalities Act 2010 – Discrimination - Section 13 &amp; 15</text:span></text:span><text:span text:style-name="T2"> whereby it is against the law to refuse me necessary medical treatment due to discriminatory behaviour against my disability.</text:span></text:p>
      <text:p text:style-name="P1"><text:span text:style-name="Strong_20_Emphasis"><text:span text:style-name="T1">Please note: That contravention of the Equalities Act 2010 -Discrimination holds a 'personal' fine of up to £9,000 for any person's actions.</text:span></text:span></text:p>
      <text:p text:style-name="P4">I have sought legal advice and have been informed that no person can refuse me medical treatment based solely on my disability and your nurses are refusing me treatment which is in direct contravention of my Human Rights and are liable for prosecution.</text:p>
      <text:p text:style-name="P4">I look forward to receiving a satisfactory reply to my complaint and receive necessary medical treatment as per my human rights without the need of wearing a mask/shield (Shields are for splashback chemicals/liquids – not used in medical procedures).  I trust the nurses in question will be dealt with in accordance with the law and my rights.</text:p>
      <text:p text:style-name="P1"/>
      <text:p text:style-name="P4">Signed                                                                                    </text:p>
      <text:p text:style-name="P1"/>
      <text:p text:style-name="P1"><text:span text:style-name="Emphasis"><text:span text:style-name="Strong_20_Emphasis"><text:span text:style-name="T1">(Your Name)                     </text:span></text:span></text:span></text:p>
      <text:p text:style-name="P1"/>
      <text:p text:style-name="P1"/>
      <text:p text:style-name="P1"><text:span text:style-name="Strong_20_Emphasis"><text:span text:style-name="T1">Witness Name &amp; Signature</text:span></text:span></text:p>
      <text:p text:style-name="P1"><text:span text:style-name="Emphasis"><text:span text:style-name="Strong_20_Emphasis"><text:span text:style-name="T3">                                             </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1T23:47:36.60</meta:creation-date>
    <meta:document-statistic meta:table-count="0" meta:image-count="0" meta:object-count="0" meta:page-count="1" meta:paragraph-count="17" meta:word-count="296" meta:character-count="1892"/>
    <dc:date>2021-08-01T23:48:46.26</dc:date>
    <dc:creator>Kerry Bishop</dc:creator>
    <meta:editing-duration>PT1M9S</meta:editing-duration>
    <meta:editing-cycles>1</meta:editing-cycles>
    <meta:generator>OpenOffice/4.1.7$Win32 OpenOffice.org_project/417m1$Build-9800</meta:generator>
  </office:meta>
</office:document-meta>
</file>