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bin" svg:font-family="Cabin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fo:line-height="150%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529cm" fo:line-height="150%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529cm" fo:line-height="150%" fo:orphans="2" fo:widows="2" fo:text-indent="0cm" style:auto-text-indent="false"/>
      <style:text-properties fo:font-variant="normal" fo:text-transform="none" fo:color="#000000" style:font-name="Cabin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top="0cm" fo:margin-bottom="0.265cm" fo:orphans="2" fo:widows="2"/>
    </style:style>
    <style:style style:name="T1" style:family="text">
      <style:text-properties fo:font-variant="normal" fo:text-transform="none" fo:color="#000000" style:font-name="Cabin" fo:font-size="12pt" fo:letter-spacing="normal" fo:font-style="normal" fo:font-weight="bold"/>
    </style:style>
    <style:style style:name="T2" style:family="text">
      <style:text-properties fo:font-variant="normal" fo:text-transform="none" fo:color="#000000" style:font-name="Cabin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Cabin" fo:font-size="12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000000" fo:letter-spacing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Strong_20_Emphasis"><text:span text:style-name="T1">(Your Name(</text:span></text:span></text:span></text:p>
      <text:p text:style-name="P2"><text:span text:style-name="Strong_20_Emphasis"><text:span text:style-name="Emphasis"><text:span text:style-name="T1">(Your Address) </text:span></text:span></text:span></text:p>
      <text:p text:style-name="P2"><text:span text:style-name="Strong_20_Emphasis"><text:span text:style-name="Emphasis"><text:span text:style-name="T1">Tel: (   )</text:span></text:span></text:span></text:p>
      <text:p text:style-name="P2"><text:span text:style-name="Emphasis"><text:span text:style-name="Strong_20_Emphasis"><text:span text:style-name="T1">Email: (   )</text:span></text:span></text:span></text:p>
      <text:p text:style-name="P1"><text:span text:style-name="T2">Dated: </text:span><text:span text:style-name="Emphasis"><text:span text:style-name="T2">(Today's Date here..)</text:span></text:span></text:p>
      <text:p text:style-name="P1"/>
      <text:p text:style-name="P1"><text:span text:style-name="Strong_20_Emphasis"><text:span text:style-name="T1">For the attention of  The Parliamentary  &amp; Health Services Ombudsman</text:span></text:span></text:p>
      <text:p text:style-name="P1"><text:span text:style-name="Strong_20_Emphasis"><text:span text:style-name="T4"> </text:span></text:span><text:span text:style-name="Strong_20_Emphasis"><text:span text:style-name="T1">Millbank Tower</text:span></text:span></text:p>
      <text:p text:style-name="P1"><text:span text:style-name="Strong_20_Emphasis"><text:span text:style-name="T1">30 Millbank</text:span></text:span></text:p>
      <text:p text:style-name="P1"><text:span text:style-name="Strong_20_Emphasis"><text:span text:style-name="T1">Westminster</text:span></text:span></text:p>
      <text:p text:style-name="P1"><text:span text:style-name="Strong_20_Emphasis"><text:span text:style-name="T1">London   SW1P 4QP</text:span></text:span></text:p>
      <text:p text:style-name="P3">To Whom it may concern</text:p>
      <text:p text:style-name="P1"><text:span text:style-name="Strong_20_Emphasis"><text:span text:style-name="T3">Re: Refusal of necessary NHS Treatment in breach of the NHS Constitution &amp; Human Rights (UNESCO Bioethics &amp; Human Rights 2005 Article 14.2(a)</text:span></text:span></text:p>
      <text:p text:style-name="P1"><text:span text:style-name="T2">I am writing to inform you that I have been informed that all and necessary medical treatment as per my rights has been </text:span><text:span text:style-name="Strong_20_Emphasis"><text:span text:style-name="T3">denied me </text:span></text:span><text:span text:style-name="T2">by my local hospital.  I have recently contacted my Local Health Board and Local Government Ombudsman to issue my formal complaint regarding the refusal of necessary NHS Treatment in breach of my rights.  The replies I received are attached for your information.</text:span></text:p>
      <text:p text:style-name="P1"><text:span text:style-name="T2">In accordance with the</text:span><text:span text:style-name="Strong_20_Emphasis"><text:span text:style-name="T2"> </text:span></text:span><text:span text:style-name="Strong_20_Emphasis"><text:span text:style-name="T1">National Health Service Constitution </text:span></text:span><text:span text:style-name="T2">which governs the  behaviour of NHS boards and organisations, and in accordance with my </text:span><text:span text:style-name="Strong_20_Emphasis"><text:span text:style-name="T1">Human Rights (UNESCO Bioethics &amp; Human Rights 2005 Article 14.2(a) </text:span></text:span><text:span text:style-name="T2">you are obliged under UK &amp; EU Laws to offer each patient:</text:span></text:p>
      <text:p text:style-name="P1"><text:soft-page-break/><text:span text:style-name="Strong_20_Emphasis"><text:span text:style-name="T3">UNESCO Bioethics &amp; Human Rights 2005 – Article 14.2 (a)Social Responsibility &amp; Healthcare</text:span></text:span><text:span text:style-name="Strong_20_Emphasis"><text:span text:style-name="T1">14.2(a) Taking into account that the enjoyment of the highest attainable standard of health is one of the fundamental rights of every human being/person without distinction of race, religion, political belief, economic or social condition, progress in science &amp; technology should advance;</text:span></text:span><text:span text:style-name="Strong_20_Emphasis"><text:span text:style-name="T2">    </text:span></text:span><text:span text:style-name="Strong_20_Emphasis"><text:span text:style-name="T1">a) Access to quality health care and essential medicines especially for the health of women and children because health is essential to life itself &amp; must be considered to be a social and human good.</text:span></text:span></text:p>
      <text:p text:style-name="P1"><text:span text:style-name="Strong_20_Emphasis"><text:span text:style-name="T1">Applicable to each person </text:span></text:span><text:span text:style-name="Strong_20_Emphasis"><text:span text:style-name="T3">registered under the NHS the following seven governing principles of the NHS Constitution:</text:span></text:span></text:p>
      <text:list xml:id="list4215382134811786563" text:style-name="L1">
        <text:list-item>
          <text:p text:style-name="P4"><text:span text:style-name="T4">   </text:span><text:span text:style-name="T2">The NHS provides a comprehensive service, available to all &amp; respects patients human rights </text:span><text:span text:style-name="Strong_20_Emphasis"><text:span text:style-name="T1">= This has been denied me</text:span></text:span><text:span text:style-name="T2">     </text:span></text:p>
        </text:list-item>
        <text:list-item>
          <text:p text:style-name="P4"><text:span text:style-name="T4">    </text:span><text:span text:style-name="T2">Access to NHS services based on clinical need</text:span><text:span text:style-name="Strong_20_Emphasis"><text:span text:style-name="T2"> </text:span></text:span><text:span text:style-name="Strong_20_Emphasis"><text:span text:style-name="T1">= This has been denied me</text:span></text:span><text:span text:style-name="T2">     </text:span></text:p>
        </text:list-item>
        <text:list-item>
          <text:p text:style-name="P4"><text:span text:style-name="T4">    </text:span><text:span text:style-name="T2">The NHS aspires to the highest standards of excellence &amp; professionalism</text:span><text:span text:style-name="Strong_20_Emphasis"><text:span text:style-name="T1">= All care has been denied me</text:span></text:span><text:span text:style-name="T2">     </text:span></text:p>
        </text:list-item>
        <text:list-item>
          <text:p text:style-name="P4"><text:span text:style-name="T4">    </text:span><text:span text:style-name="T2">The patient will be at the heart of everything the NHS does</text:span><text:span text:style-name="Strong_20_Emphasis"><text:span text:style-name="T2"> </text:span></text:span><text:span text:style-name="Strong_20_Emphasis"><text:span text:style-name="T1">= All management of my treatment has been denied to me and all treatment refused to maintain my health.</text:span></text:span><text:span text:style-name="T2">     </text:span></text:p>
        </text:list-item>
        <text:list-item>
          <text:p text:style-name="P4"><text:span text:style-name="T4">    </text:span><text:span text:style-name="T2">The  NHS works across organisational boundaries </text:span><text:span text:style-name="Strong_20_Emphasis"><text:span text:style-name="T1">= All necessary medical treatment has been denied to me by all organisations to the detriment of my health &amp; well-being</text:span></text:span><text:span text:style-name="T2">     </text:span></text:p>
        </text:list-item>
        <text:list-item>
          <text:p text:style-name="P4"><text:span text:style-name="T4">    </text:span><text:span text:style-name="T2">The NHS is committed to providing best value for taxpayers money </text:span><text:span text:style-name="Strong_20_Emphasis"><text:span text:style-name="T1">= I have paid into the NHS system and now being refused the necessary medical treatment as promised by this constitution and in accordance with my human rights</text:span></text:span><text:span text:style-name="T2">     </text:span></text:p>
        </text:list-item>
        <text:list-item>
          <text:p text:style-name="P4"><text:span text:style-name="T4">    </text:span><text:span text:style-name="T2">The NHS is accountable to the public, communities &amp; patients it serves </text:span><text:span text:style-name="Strong_20_Emphasis"><text:span text:style-name="T1">= The NHS serves the public, I am a member of the public who     requires medical treatment in order to maintain my health and life expectancy = This is being denied me.</text:span></text:span></text:p>
        </text:list-item>
      </text:list>
      <text:p text:style-name="P1"/>
      <text:p text:style-name="P3">I would request this matter regarding the refusal to offer me medical treatment under the NHS is breaking not only the NHS Constitution but also my human rights.</text:p>
      <text:p text:style-name="P3">I am making a third stage formal complaint to yourselves in the hope you can ensure my necessary medical treatment is reinstated immediately, this complaint is:</text:p>
      <text:p text:style-name="P3"><text:soft-page-break/>Stage 3 which involves contacting the Parliamentary Health &amp; Services Ombudsman and should you not offer me the rights to medical treatment in accordance with my human rights, I will be forced to progress this complaint to Stage 4 - The final stage will incorporate prosecution in a court of law for removing my Human rights to medical treatment in accordance with UK/EU Laws.</text:p>
      <text:p text:style-name="P1"><text:span text:style-name="Strong_20_Emphasis"><text:span text:style-name="T1">This is an urgent matter and requires urgent attention.</text:span></text:span></text:p>
      <text:p text:style-name="P1"><text:span text:style-name="Strong_20_Emphasis"><text:span text:style-name="T1">Yours faithfully</text:span></text:span></text:p>
      <text:p text:style-name="P1"/>
      <text:p text:style-name="P1"><text:span text:style-name="Emphasis"><text:span text:style-name="Strong_20_Emphasis"><text:span text:style-name="T1">(Your Name here &amp; Signature)</text:span></text:span></text:span></text:p>
      <text:p text:style-name="P1"/>
      <text:p text:style-name="P1"/>
      <text:p text:style-name="P1"><text:span text:style-name="Emphasis"><text:span text:style-name="Strong_20_Emphasis"><text:span text:style-name="T1">(Witness Signature &amp; Name over age of 18 years)</text:span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bin" svg:font-family="Cabin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rry Bishop</meta:initial-creator>
    <meta:creation-date>2021-08-01T23:19:43.64</meta:creation-date>
    <meta:document-statistic meta:table-count="0" meta:image-count="0" meta:object-count="0" meta:page-count="3" meta:paragraph-count="30" meta:word-count="619" meta:character-count="3718"/>
    <dc:date>2021-08-01T23:21:37.30</dc:date>
    <dc:creator>Kerry Bishop</dc:creator>
    <meta:editing-duration>PT1M54S</meta:editing-duration>
    <meta:editing-cycles>1</meta:editing-cycles>
    <meta:generator>OpenOffice/4.1.7$Win32 OpenOffice.org_project/417m1$Build-9800</meta:generator>
  </office:meta>
</office:document-meta>
</file>