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.265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.265cm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Strong_20_Emphasis"><text:span text:style-name="T1">(Your Name) </text:span></text:span></text:span></text:p>
      <text:p text:style-name="P2"><text:span text:style-name="Strong_20_Emphasis"><text:span text:style-name="Emphasis"><text:span text:style-name="T1">(Your Address)</text:span></text:span></text:span></text:p>
      <text:p text:style-name="P2"><text:span text:style-name="Strong_20_Emphasis"><text:span text:style-name="Emphasis"><text:span text:style-name="T1">Tel: (   )</text:span></text:span></text:span></text:p>
      <text:p text:style-name="P2"><text:span text:style-name="Emphasis"><text:span text:style-name="Strong_20_Emphasis"><text:span text:style-name="T1">Email: (   )</text:span></text:span></text:span></text:p>
      <text:p text:style-name="P1">Dated: <text:span text:style-name="Emphasis">(Today's Date here..)</text:span></text:p>
      <text:p text:style-name="P1"/>
      <text:p text:style-name="P1"><text:span text:style-name="Strong_20_Emphasis"><text:span text:style-name="T1">For the attention of  The Director for Health</text:span></text:span></text:p>
      <text:p text:style-name="P1"><text:span text:style-name="Emphasis">Local Health Board NameLocal Health Board Address</text:span></text:p>
      <text:p text:style-name="P1"/>
      <text:p text:style-name="P1">To Whom it may concern</text:p>
      <text:p text:style-name="P1"><text:span text:style-name="Strong_20_Emphasis"><text:span text:style-name="T2">Re: Refusal of necessary NHS Treatment in breach of the NHS Constitution &amp; Human Rights (UNESCO Bioethics &amp; Human Rights 2005 Article 14.2(a)</text:span></text:span></text:p>
      <text:p text:style-name="P1">I am writing to inform you that I have been informed that all and necessary medical treatment as per my rights has been <text:span text:style-name="Strong_20_Emphasis"><text:span text:style-name="T2">denied me </text:span></text:span>by my local hospital.</text:p>
      <text:p text:style-name="P1">In accordance with the<text:span text:style-name="Strong_20_Emphasis"> </text:span><text:span text:style-name="Strong_20_Emphasis"><text:span text:style-name="T1">National Health Service Constitution </text:span></text:span>which governs the  behaviour of NHS boards and organisations, and in accordance with my <text:span text:style-name="Strong_20_Emphasis"><text:span text:style-name="T1">Human Rights (UNESCO Bioethics &amp; Human Rights 2005 Article 14.2(a) </text:span></text:span>you are obliged under UK &amp; EU Laws to offer each patient:</text:p>
      <text:p text:style-name="P1"><text:span text:style-name="Strong_20_Emphasis"><text:span text:style-name="T2">UNESCO Bioethics &amp; Human Rights 2005 – Article 14.2 (a)Social Responsibility &amp; Healthcare</text:span></text:span><text:span text:style-name="Strong_20_Emphasis"><text:span text:style-name="T1">14.2(a) Taking into account that the enjoyment of the highest attainable standard of health is one of the fundamental rights of every human being/person without distinction of race, religion, political belief, economic or social condition, progress in science &amp; technology should advance;</text:span></text:span><text:span text:style-name="Strong_20_Emphasis">    </text:span><text:span text:style-name="Strong_20_Emphasis"><text:span text:style-name="T1">a) Access to quality health care and essential medicines especially for the health of women and children because health is essential to life itself &amp; must be considered to be a social and human good.</text:span></text:span></text:p>
      <text:p text:style-name="P1"><text:span text:style-name="Strong_20_Emphasis"><text:span text:style-name="T1">Applicable to each person </text:span></text:span><text:span text:style-name="Strong_20_Emphasis"><text:span text:style-name="T2">registered under the NHS the following seven governing principles of the NHS Constitution:</text:span></text:span></text:p>
      <text:list xml:id="list1719135425451762834" text:style-name="L1">
        <text:list-item>
          <text:p text:style-name="P3">    The  NHS provides a comprehensive service, available to all &amp;     respects patients human rights <text:span text:style-name="Strong_20_Emphasis"><text:span text:style-name="T1">= This has been denied me</text:span></text:span>     </text:p>
        </text:list-item>
        <text:list-item>
          <text:p text:style-name="P4">    Access to NHS services based on clinical need<text:span text:style-name="Strong_20_Emphasis"> </text:span><text:span text:style-name="Strong_20_Emphasis"><text:span text:style-name="T1">= This has been denied me</text:span></text:span>     </text:p>
        </text:list-item>
        <text:list-item>
          <text:p text:style-name="P4">    The NHS aspires to the highest standards of excellence &amp; professionalism<text:span text:style-name="Strong_20_Emphasis"> </text:span><text:span text:style-name="Strong_20_Emphasis"><text:span text:style-name="T1">= All care has been denied me</text:span></text:span>     </text:p>
        </text:list-item>
        <text:list-item>
          <text:p text:style-name="P4">    The patient will be at the heart of everything the NHS does<text:span text:style-name="Strong_20_Emphasis"> </text:span><text:span text:style-name="Strong_20_Emphasis"><text:span text:style-name="T1">= All management of my treatment has been denied to me and all treatment refused  to maintain my health.</text:span></text:span>     </text:p>
        </text:list-item>
        <text:list-item>
          <text:p text:style-name="P4">    The NHS works across organisational boundaries <text:span text:style-name="Strong_20_Emphasis"><text:span text:style-name="T1">= All necessary medical treatment has been denied to me by all organisations to the detriment of my health &amp; well-being</text:span></text:span>     </text:p>
        </text:list-item>
        <text:list-item>
          <text:p text:style-name="P4">   The NHS is committed to providing best value for taxpayers money<text:span text:style-name="Strong_20_Emphasis"> </text:span><text:span text:style-name="Strong_20_Emphasis"><text:span text:style-name="T1">= I have paid into the NHS system and now being refused the necessary medical treatment as promised by this constitution and in accordance with my human rights</text:span></text:span>     </text:p>
        </text:list-item>
        <text:list-item>
          <text:p text:style-name="P4">    The NHS is accountable to the public, communities &amp; patients it serves <text:span text:style-name="Strong_20_Emphasis"><text:span text:style-name="T1">= The NHS serves the public, I am a member of the public who     requires medical treatment in order to maintain my health and life expectancy = This is being denied me.</text:span></text:span></text:p>
        </text:list-item>
      </text:list>
      <text:p text:style-name="P1"><text:soft-page-break/></text:p>
      <text:p text:style-name="P1">I would request this matter regarding the refusal to offer me medical treatment under the NHS is breaking not only the NHS Constitution but also my human rights. </text:p>
      <text:p text:style-name="P1">I am making a formal complaint to yourselves in the hope you can ensure my necessary medical treatment is reinstated immediately, this complaint is:  </text:p>
      <text:p text:style-name="P1">Stage 1 - of my complaint process which includes   </text:p>
      <text:p text:style-name="P1">Stage 2 which involves contacting the Local Government Ombudsman and </text:p>
      <text:p text:style-name="P1">Stage 3 which involves contacting the Parliamentary &amp; Health Services Ombudsman for an explanation as to why I am being refused necessary medical treatment in contravention of the NHS Constitution.  </text:p>
      <text:p text:style-name="P1"> Stage 4 - The final stage will incorporate prosecution in a court of law for removing my Human rights to medical treatment in accordance with UK/EU Laws.</text:p>
      <text:p text:style-name="P1"><text:span text:style-name="Strong_20_Emphasis"><text:span text:style-name="T1">This is an urgent matter and requires urgent attention.</text:span></text:span></text:p>
      <text:p text:style-name="P1"><text:span text:style-name="Strong_20_Emphasis"><text:span text:style-name="T1">Yours faithfully</text:span></text:span></text:p>
      <text:p text:style-name="P1"/>
      <text:p text:style-name="P1"><text:span text:style-name="Emphasis"><text:span text:style-name="Strong_20_Emphasis"><text:span text:style-name="T1">(Your Name here &amp; Signature)</text:span></text:span></text:span></text:p>
      <text:p text:style-name="P1"/>
      <text:p text:style-name="P1"><text:span text:style-name="Emphasis"><text:span text:style-name="Strong_20_Emphasis"><text:span text:style-name="T1">(Witness Signature &amp; Name over age of 18 years)</text:span></text:span>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1T18:56:30.43</meta:creation-date>
    <meta:document-statistic meta:table-count="0" meta:image-count="0" meta:object-count="0" meta:page-count="2" meta:paragraph-count="31" meta:word-count="589" meta:character-count="3544"/>
    <dc:date>2021-08-01T18:57:15.42</dc:date>
    <dc:creator>Kerry Bishop</dc:creator>
    <meta:editing-duration>PT48S</meta:editing-duration>
    <meta:editing-cycles>1</meta:editing-cycles>
    <meta:generator>OpenOffice/4.1.7$Win32 OpenOffice.org_project/417m1$Build-9800</meta:generator>
  </office:meta>
</office:document-meta>
</file>