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T1" style:family="text">
      <style:text-properties fo:font-weight="bold"/>
    </style:style>
    <style:style style:name="T2" style:family="text">
      <style:text-properties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Strong_20_Emphasis"><text:span text:style-name="T1">(Your Name)</text:span></text:span></text:span></text:p>
      <text:p text:style-name="P2"><text:span text:style-name="Strong_20_Emphasis"><text:span text:style-name="Emphasis"><text:span text:style-name="T1">(Your Address)</text:span></text:span></text:span></text:p>
      <text:p text:style-name="P2"><text:span text:style-name="Strong_20_Emphasis"><text:span text:style-name="Emphasis"><text:span text:style-name="T1">Tel: (   )</text:span></text:span></text:span></text:p>
      <text:p text:style-name="P2"><text:span text:style-name="Strong_20_Emphasis"><text:span text:style-name="Emphasis"><text:span text:style-name="T1">Email: (   )</text:span></text:span></text:span><text:span text:style-name="Strong_20_Emphasis"><text:span text:style-name="T1"> </text:span></text:span></text:p>
      <text:p text:style-name="P1">Dated : <text:span text:style-name="Emphasis">(Today's Date)</text:span></text:p>
      <text:p text:style-name="P1"/>
      <text:p text:style-name="P1"><text:span text:style-name="Emphasis">For the attention of Director of Health(</text:span></text:p>
      <text:p text:style-name="P1"><text:span text:style-name="Emphasis">(Local Health Authority address)</text:span></text:p>
      <text:p text:style-name="P1"/>
      <text:p text:style-name="P1">To whom it may concern </text:p>
      <text:p text:style-name="P1"><text:span text:style-name="Strong_20_Emphasis"><text:span text:style-name="T2">Re: Refusal of necessary NHS Treatment in breach of the NHS Constitution &amp; Human Rights (UNESCO Bioethics &amp; Human Rights 2005 Article 14.2(a)</text:span></text:span></text:p>
      <text:p text:style-name="P1"><text:span text:style-name="Strong_20_Emphasis"><text:span text:style-name="T1">Child's Name:                                             Date of Birth:</text:span></text:span></text:p>
      <text:p text:style-name="P1"> I am writing to inform you that I have been informed that all and necessary medical treatment as per my child's human rights has been <text:span text:style-name="Strong_20_Emphasis"><text:span text:style-name="T2">denied to my child </text:span></text:span>by the hospital unless I consent to my child being Covid (SARS-CoV-2) tested.  I wish to inform you that Covid testing is not compulsory and cannot be made compulsory due to Human Rights laws and that of the NHS Constitution which states each person's rights must be adhered to. In accordance with the<text:span text:style-name="Strong_20_Emphasis"> </text:span><text:span text:style-name="Strong_20_Emphasis"><text:span text:style-name="T1">National Health Service Constitution </text:span></text:span>which governs the behaviour of NHS boards and organisations, and in accordance with my child's <text:span text:style-name="Strong_20_Emphasis"><text:span text:style-name="T1">Human Rights (UNESCO Bioethics &amp; Human Rights 2005 Article 14.2(a) </text:span></text:span>you are obliged under UK &amp; EU Laws to offer each patient: </text:p>
      <text:p text:style-name="P1"><text:span text:style-name="Strong_20_Emphasis"><text:span text:style-name="T2">UNESCO Bioethics &amp; Human Rights 2005 – Article 14.2 (a)Social Responsibility &amp; Healthcare</text:span></text:span></text:p>
      <text:p text:style-name="P1"><text:span text:style-name="Strong_20_Emphasis"><text:span text:style-name="T1">14.2(a) Taking into account that the enjoyment of the highest attainable standard of health is one of the fundamental rights of every human being/person without distinction of race, religion, political belief, economic or social condition, progress in science &amp; technology should advance;</text:span></text:span><text:span text:style-name="Strong_20_Emphasis"> </text:span><text:span text:style-name="Strong_20_Emphasis"><text:span text:style-name="T1">a) Access to quality health care and essential medicines especially for the health of women and children because health is essential to life itself &amp; must be considered to be a social and human good.  Applicable to each person </text:span></text:span><text:span text:style-name="Strong_20_Emphasis"><text:span text:style-name="T2">registered under the NHS the seven governing principles of the NHS Constitution</text:span></text:span></text:p>
      <text:p text:style-name="P1"><text:span text:style-name="Strong_20_Emphasis"><text:span text:style-name="T2">The hospital is also breaching my child's Human Rights by refusing and prejudicing my child's medical care by insisting medical intervention (Covid SARS-CoV2) testing is carried out and without which their medical care will be withdrawn.  This makes the hospital in breach of UNESCO Bioethics &amp; Human Rights 2005 – Article 6.1, 6.3</text:span></text:span></text:p>
      <text:p text:style-name="P1">  <text:span text:style-name="Strong_20_Emphasis"><text:span text:style-name="T1">UNESCO      Bioethics &amp; Human Rights 2005</text:span></text:span></text:p>
      <text:p text:style-name="P1"><text:span text:style-name="Strong_20_Emphasis"><text:span text:style-name="T1">Article 6 – Consent</text:span></text:span></text:p>
      <text:p text:style-name="P1">1. Any preventive, diagnostic and therapeutic medical intervention is only to be carried out with the prior, free and informed consent of the person concerned, based on adequate information. The consent should, where appropriate, be express and <text:span text:style-name="Strong_20_Emphasis"><text:span text:style-name="T2">may be withdrawn by the person concerned at any time and for any reason without disadvantage or prejudice.</text:span></text:span><text:span text:style-name="Strong_20_Emphasis"><text:span text:style-name="T1">Article</text:span></text:span></text:p>
      <text:p text:style-name="P1"><text:span text:style-name="Strong_20_Emphasis"> </text:span><text:span text:style-name="Strong_20_Emphasis"><text:span text:style-name="T1">6.3</text:span></text:span> In appropriate cases of research carried out on a group of persons or a community, additional agreement of the legal representatives of the group or community concerned may be sought.  <text:span text:style-name="Strong_20_Emphasis"><text:span text:style-name="T2">In no </text:span></text:span><text:soft-page-break/><text:span text:style-name="Strong_20_Emphasis"><text:span text:style-name="T2">case should a collective community agreement or the consent of a community leader or other authority substitute for an individual's informed consent.</text:span></text:span> I would request this matter regarding the refusal to offer my child necessary medical treatment under the NHS is breaking not only the NHS Constitution but also my child's human rights.</text:p>
      <text:p text:style-name="P1"> Signed: </text:p>
      <text:p text:style-name="P1">Parent of Child</text:p>
      <text:p text:style-name="P1">(Your Name) </text:p>
      <text:p text:style-name="P1">Witnessed by: </text:p>
      <text:p text:style-name="P1">Witness Name: </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1T17:17:18.49</meta:creation-date>
    <meta:document-statistic meta:table-count="0" meta:image-count="0" meta:object-count="0" meta:page-count="2" meta:paragraph-count="24" meta:word-count="501" meta:character-count="3122"/>
    <dc:date>2021-08-01T17:17:56.54</dc:date>
    <dc:creator>Kerry Bishop</dc:creator>
    <meta:editing-duration>PT38S</meta:editing-duration>
    <meta:editing-cycles>1</meta:editing-cycles>
    <meta:generator>OpenOffice/4.1.7$Win32 OpenOffice.org_project/417m1$Build-9800</meta:generator>
  </office:meta>
</office:document-meta>
</file>