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Rubik" fo:font-size="12pt" fo:letter-spacing="normal" fo:font-style="normal" fo:font-weight="normal"/>
    </style:style>
    <style:style style:name="P5"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style:font-name="Rubik" fo:font-size="12pt" fo:letter-spacing="normal" fo:font-style="normal" style:text-underline-style="solid" style:text-underline-width="auto" style:text-underline-color="font-color" fo:font-weight="bold"/>
    </style:style>
    <style:style style:name="T4" style:family="text">
      <style:text-properties fo:font-variant="normal" fo:text-transform="none" fo:color="#000000" style:font-name="Rubik" fo:font-size="12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Strong_20_Emphasis"><text:span text:style-name="Emphasis"><text:span text:style-name="T1">(Your Address)</text:span></text:span></text:span></text:p>
      <text:p text:style-name="P2"><text:span text:style-name="Strong_20_Emphasis"><text:span text:style-name="Emphasis"><text:span text:style-name="T1">Tel: (   )</text:span></text:span></text:span></text:p>
      <text:p text:style-name="P2"><text:span text:style-name="Emphasis"><text:span text:style-name="Strong_20_Emphasis"><text:span text:style-name="T1">Email: (   )</text:span></text:span></text:span></text:p>
      <text:p text:style-name="P3"/>
      <text:p text:style-name="P3"><text:span text:style-name="T2">Dated : (</text:span><text:span text:style-name="Emphasis"><text:span text:style-name="T2">Today's Date)</text:span></text:span></text:p>
      <text:p text:style-name="P3"/>
      <text:p text:style-name="P5">For the attention of (CEO of Company)</text:p>
      <text:p text:style-name="P5">(Company's Address)</text:p>
      <text:p text:style-name="P4">To whom it may concern</text:p>
      <text:p text:style-name="P1"><text:span text:style-name="T2">I </text:span><text:span text:style-name="Emphasis"><text:span text:style-name="T2">“Your Name” </text:span></text:span><text:span text:style-name="T2">wish it to be known and understood that as from the date appearing on this document and in accordance with my Human rights (Article 6.1 UK law and Article 6.1 &amp; 6.3 2005 UNESCO bioethics human rights statement”):</text:span></text:p>
      <text:p text:style-name="P1"><text:span text:style-name="Strong_20_Emphasis"><text:span text:style-name="T1">UNESCO Bioethics &amp; Human Rights 2005 - Article 6 – Consent</text:span></text:span><text:span text:style-name="T2"><text:line-break/>1. 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3">may be withdrawn by the person concerned at any time and for any reason without disadvantage or prejudice.</text:span></text:span></text:p>
      <text:p text:style-name="P1"><text:span text:style-name="Strong_20_Emphasis"><text:span text:style-name="T1">Article 6.3</text:span></text:span></text:p>
      <text:p text:style-name="P1"><text:span text:style-name="T2">In appropriate cases of research carried out on a group of persons or a community, additional agreement of the legal representatives of the group or community concerned may be sought. </text:span><text:span text:style-name="Strong_20_Emphasis"><text:span text:style-name="T3">In no case should a collective community agreement or the consent of a community leader or other authority substitute for an individual's informed consent.</text:span></text:span></text:p>
      <text:p text:style-name="P1"><text:span text:style-name="Strong_20_Emphasis"><text:span text:style-name="T1">I wish it to be known that</text:span></text:span><text:span text:style-name="Strong_20_Emphasis"><text:span text:style-name="T4"> </text:span></text:span><text:span text:style-name="Strong_20_Emphasis"><text:span text:style-name="T3">I DO NOT give consent</text:span></text:span><text:span text:style-name="Strong_20_Emphasis"><text:span text:style-name="T4"> </text:span></text:span><text:span text:style-name="Strong_20_Emphasis"><text:span text:style-name="T1">and I refuse to allow any form of Coronavirus, Covid19 or SARS Cov2 testing or vaccinations to be conducted or performed either internally or externally on any part of my body.</text:span></text:span></text:p>
      <text:p text:style-name="P1"><text:span text:style-name="Strong_20_Emphasis"><text:span text:style-name="T1">I am writing to inform you that by forcing SARS CoV2 (Covid 19) testing and/or future SARS-CoV2 vaccines you are contravening UK law and employment laws and contracts that were signed on the start of my employment. No employment policies can include mandatory medical intervention, this is in direct contravention of my human rights and UK Law.  The government have now stated that testing </text:span></text:span><text:span text:style-name="Strong_20_Emphasis"><text:span text:style-name="T3">must only be carried out on symptomatic individuals</text:span></text:span><text:span text:style-name="Strong_20_Emphasis"><text:span text:style-name="T2"> </text:span></text:span><text:span text:style-name="Strong_20_Emphasis"><text:span text:style-name="T1">and routine testing must cease, to force routine testing means the company are breaching the government guidelines.   As I am sure you are aware as per my human rights I cannot be discriminated against (i.e. threat of loss of job, or any consequences as a direct result of my refusal to medical testing – Article 6.1 UK Law) this is also in contravention of the Equality Act 2010 – Discrimination Section 13 &amp; Section 15 if I am subjected to different (prejudiced) treatment as a result of refusing a Covid SARS-CoV-2 test and/or Vaccine).</text:span></text:span></text:p>
      <text:p text:style-name="P4">Any such attempt in contravention of my wishes will be treated as common assault and in contravention of my human rights mentioned above and will be the subject of prosecution in law of those involved in this action.</text:p>
      <text:p text:style-name="P1"><text:soft-page-break/></text:p>
      <text:p text:style-name="P4">Signed</text:p>
      <text:p text:style-name="P1"/>
      <text:p text:style-name="P1"><text:span text:style-name="Strong_20_Emphasis"><text:span text:style-name="T3">Your Name</text:span></text:span></text:p>
      <text:p text:style-name="P1"/>
      <text:p text:style-name="P4">Witnessed</text:p>
      <text:p text:style-name="P1"/>
      <text:p text:style-name="P1"/>
      <text:p text:style-name="P1"><text:span text:style-name="Strong_20_Emphasis"><text:span text:style-name="T1">Witness Name</text:span></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44:30.39</meta:creation-date>
    <meta:document-statistic meta:table-count="0" meta:image-count="0" meta:object-count="0" meta:page-count="2" meta:paragraph-count="20" meta:word-count="444" meta:character-count="2592"/>
    <dc:date>2021-08-01T13:45:27.73</dc:date>
    <dc:creator>Kerry Bishop</dc:creator>
    <meta:editing-duration>PT57S</meta:editing-duration>
    <meta:editing-cycles>1</meta:editing-cycles>
    <meta:generator>OpenOffice/4.1.7$Win32 OpenOffice.org_project/417m1$Build-9800</meta:generator>
  </office:meta>
</office:document-meta>
</file>