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paragraph-properties fo:margin-left="0cm" fo:margin-right="0cm" fo:margin-top="0cm" fo:margin-bottom="0.265cm" fo:text-align="start"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Emphasis"><text:span text:style-name="Strong_20_Emphasis"><text:span text:style-name="T1">Your Address)</text:span></text:span></text:span></text:p>
      <text:p text:style-name="P2"><text:span text:style-name="Emphasis"><text:span text:style-name="Strong_20_Emphasis"><text:span text:style-name="T1">Tel: (   )</text:span></text:span></text:span></text:p>
      <text:p text:style-name="P2"><text:span text:style-name="Emphasis"><text:span text:style-name="Strong_20_Emphasis"><text:span text:style-name="T1">Email: (   )</text:span></text:span></text:span></text:p>
      <text:p text:style-name="P3"/>
      <text:p text:style-name="P3">Dated : (<text:span text:style-name="Emphasis">Today's Date</text:span>)</text:p>
      <text:p text:style-name="P1">I <text:span text:style-name="Emphasis">“Your Name”</text:span> wish it to be known and understood that as from the date appearing on this document and “In accordance with my Human rights (Article 6.1 UK law and  Article 6.1 &amp; 6.3 2005 UNESCO bioethics human rights statement - Consent”): which reads:</text:p>
      <text:p text:style-name="P1"><text:span text:style-name="Strong_20_Emphasis"><text:span text:style-name="T1">UNESCO Bioethics &amp; Human Rights 2005 - Article 6 – Consent</text:span></text:span><text:line-break/>1. 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2">may be withdrawn by the person concerned at any time and for any reason without disadvantage or prejudice.</text:span></text:span></text:p>
      <text:p text:style-name="P1"><text:span text:style-name="Strong_20_Emphasis"><text:span text:style-name="T1">Article 6.3</text:span></text:span></text:p>
      <text:p text:style-name="P1">In appropriate cases of research carried out on a group of persons or a community, additional agreement of the legal representatives of the group or community concerned may be sought.  <text:span text:style-name="Strong_20_Emphasis"><text:span text:style-name="T2">In no case should a collective community agreement or the consent of a community leader or other authority substitute for an individual's informed consent.</text:span></text:span></text:p>
      <text:p text:style-name="P1"><text:span text:style-name="Strong_20_Emphasis"><text:span text:style-name="T1">I wish it to be known that</text:span></text:span><text:span text:style-name="Strong_20_Emphasis"><text:span text:style-name="T2"> I DO NOT give consent</text:span></text:span><text:span text:style-name="Strong_20_Emphasis"><text:span text:style-name="T1"> and I refuse to allow any form of Coronavirus, Covid19 or SARS Cov2 testing </text:span></text:span><text:span text:style-name="Strong_20_Emphasis"><text:span text:style-name="T2">or any vaccinations</text:span></text:span><text:span text:style-name="Strong_20_Emphasis"><text:span text:style-name="T1"> to be conducted or performed either internally or externally on any part of my body.</text:span></text:span></text:p>
      <text:p text:style-name="P1">This refusal does not remove, disadvantage or prejudice my rights to continued Training/Employment/ and/or any and all existing activities offered to me prior to intention of medical intervention.</text:p>
      <text:p text:style-name="P1">Any such attempt in contravention of my wishes will be treated as common assault and in contravention of my human rights mentioned above and will be the subject of prosecution in law of those involved in this action.</text:p>
      <text:p text:style-name="P1">Signed</text:p>
      <text:p text:style-name="P1"/>
      <text:p text:style-name="P1"><text:span text:style-name="Strong_20_Emphasis"><text:span text:style-name="T2">Your Name</text:span></text:span></text:p>
      <text:p text:style-name="P1"/>
      <text:p text:style-name="P1">Witnessed</text:p>
      <text:p text:style-name="P1"/>
      <text:p text:style-name="P1"><text:span text:style-name="Strong_20_Emphasis"><text:span text:style-name="T1">Witness Nam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32:56.21</meta:creation-date>
    <meta:document-statistic meta:table-count="0" meta:image-count="0" meta:object-count="0" meta:page-count="1" meta:paragraph-count="17" meta:word-count="297" meta:character-count="1757"/>
    <dc:date>2021-08-01T13:33:39.13</dc:date>
    <dc:creator>Kerry Bishop</dc:creator>
    <meta:editing-duration>PT43S</meta:editing-duration>
    <meta:editing-cycles>1</meta:editing-cycles>
    <meta:generator>OpenOffice/4.1.7$Win32 OpenOffice.org_project/417m1$Build-9800</meta:generator>
  </office:meta>
</office:document-meta>
</file>