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P3" style:family="paragraph" style:parent-style-name="Text_20_body">
      <style:paragraph-properties fo:margin-left="0cm" fo:margin-right="0cm" fo:margin-top="0cm" fo:margin-bottom="0.265cm" fo:text-align="start" style:justify-single-word="false"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Your Name)</text:span></text:span></text:p>
      <text:p text:style-name="P2"><text:span text:style-name="Strong_20_Emphasis"><text:span text:style-name="T1">(Your Address)</text:span></text:span></text:p>
      <text:p text:style-name="P2"><text:span text:style-name="Strong_20_Emphasis"><text:span text:style-name="T1">Contact Tel: (   )</text:span></text:span></text:p>
      <text:p text:style-name="P2"><text:span text:style-name="Strong_20_Emphasis"><text:span text:style-name="T1">Email: (   )</text:span></text:span></text:p>
      <text:p text:style-name="P2"/>
      <text:p text:style-name="P2"/>
      <text:p text:style-name="P3">Dated : (<text:span text:style-name="Emphasis">Today's Date)</text:span></text:p>
      <text:p text:style-name="P3"/>
      <text:p text:style-name="P3">To (<text:span text:style-name="Emphasis">Headteacher/Governing Body/Local Education Authority</text:span></text:p>
      <text:p text:style-name="P3"><text:span text:style-name="Emphasis">School Address/Local Education Authority address)</text:span></text:p>
      <text:p text:style-name="P3"/>
      <text:p text:style-name="P3">Dear Sir/Madam</text:p>
      <text:p text:style-name="P3"><text:span text:style-name="Strong_20_Emphasis"><text:span text:style-name="T3">For the urgent attention of The Head Teacher/Governing Body/Local Education Authority</text:span></text:span></text:p>
      <text:p text:style-name="P1"/>
      <text:p text:style-name="P1"><text:span text:style-name="Strong_20_Emphasis"><text:span text:style-name="T1">I wish it to be known that</text:span></text:span><text:span text:style-name="Strong_20_Emphasis"><text:span text:style-name="T2"> </text:span></text:span><text:span text:style-name="Strong_20_Emphasis"><text:span text:style-name="T3">I DO NOT give consent</text:span></text:span><text:span text:style-name="Strong_20_Emphasis"> </text:span><text:span text:style-name="Strong_20_Emphasis"><text:span text:style-name="T1">and I refuse to allow any form of Coronavirus, Covid19 or SARS Cov2 testing or vaccinations to be conducted or performed on my child </text:span></text:span><text:span text:style-name="Emphasis"><text:span text:style-name="Strong_20_Emphasis">“</text:span></text:span><text:span text:style-name="Emphasis"><text:span text:style-name="Strong_20_Emphasis"><text:span text:style-name="T1">Childs Name”</text:span></text:span></text:span><text:span text:style-name="Strong_20_Emphasis">  “</text:span><text:span text:style-name="Strong_20_Emphasis"><text:span text:style-name="T1">In accordance with my child's Human rights (Article 6.1 UK law and Article 6.1 &amp; 6.3 2005 UNESCO bioethics human rights statement which reads”): </text:span></text:span></text:p>
      <text:p text:style-name="P1"><text:span text:style-name="Strong_20_Emphasis"><text:span text:style-name="T1">UNESCO Bioethics &amp; Human Rights 2005</text:span></text:span></text:p>
      <text:p text:style-name="P1"><text:span text:style-name="Strong_20_Emphasis"><text:span text:style-name="T1">Article 6.1 – Consent<text:line-break/><text:line-break/></text:span></text:span>Any preventive, diagnostic and therapeutic medical intervention is only to be carried out with the prior, free and informed consent of the person concerned, based on adequate information. The consent should, where appropriate, be express and <text:span text:style-name="Strong_20_Emphasis"><text:span text:style-name="T3">may be withdrawn by the person concerned at any time and for any reason without disadvantage or prejudice.</text:span></text:span></text:p>
      <text:p text:style-name="P1"><text:span text:style-name="Strong_20_Emphasis"><text:span text:style-name="T1">Article 6.3</text:span></text:span></text:p>
      <text:p text:style-name="P1">In appropriate cases of research carried out on a group of persons or a community, additional agreement of the legal representatives of the group or community concerned may be sought. <text:span text:style-name="Strong_20_Emphasis"><text:span text:style-name="Emphasis"><text:span text:style-name="T2"> </text:span></text:span></text:span><text:span text:style-name="Strong_20_Emphasis"><text:span text:style-name="Emphasis"><text:span text:style-name="T3">In no case should a collective community agreement or the consent of a community leader or other authority substitute for an individual's informed consent.</text:span></text:span></text:span></text:p>
      <text:p text:style-name="P1"><text:span text:style-name="Strong_20_Emphasis"><text:span text:style-name="T3">Any such attempt in contravention of my consent will be treated as common assault upon my child and in contravention of their human rights mentioned above and will be the subject of prosecution in law of those involved in this action.</text:span></text:span></text:p>
      <text:p text:style-name="P1"/>
      <text:p text:style-name="P1">I also wish it to be known and understood that as from the date appearing on this document – that at no time whatsoever  should my child be treated differently and discriminatingly i.e. placed in isolation/separated from their peers/any action that differentiates my child from their classmates/peers/children attending the school due to being <text:span text:style-name="Strong_20_Emphasis"><text:span text:style-name="T3">non consensual to testing or vaccination</text:span></text:span><text:span text:style-name="Strong_20_Emphasis"> </text:span><text:span text:style-name="Strong_20_Emphasis"><text:span text:style-name="T1">as any attempt to discriminate will be in breach of of the Equality Act 2010 Section 14 &amp; 15 – Discrimination and Harassment - this incurs a fine of up to £9,000 to the person committing this offence.</text:span></text:span></text:p>
      <text:p text:style-name="P1"><text:soft-page-break/>    </text:p>
      <text:p text:style-name="P1"><text:span text:style-name="Strong_20_Emphasis"><text:span text:style-name="T1">**Important Notice: It has now been made </text:span></text:span><text:span text:style-name="Strong_20_Emphasis"><text:span text:style-name="T3">mandatory</text:span></text:span><text:span text:style-name="Strong_20_Emphasis"><text:span text:style-name="T1"> that my child attends school (confirmed by fines on absence) and as such this means that my child is </text:span></text:span><text:span text:style-name="Strong_20_Emphasis"><text:span text:style-name="T3">not voluntarily attending school,</text:span></text:span><text:span text:style-name="Strong_20_Emphasis"><text:span text:style-name="T1"> they are being forced to attend school and so this removes any such attempt to use voluntary attendance as an excuse to test or vaccinate my child by claiming that consent is given merely by their forced attendance at school.</text:span></text:span></text:p>
      <text:p text:style-name="P1"/>
      <text:p text:style-name="P1">I wish the school to be advised that should my child at any time be refused education and/or discriminated against due to their disability at any time whilst in the mandatory charge of the school, I am within my lawful rights to remove my child from attending school in which the school environment is wilfully acting illegally and threatening the mental, physical health and safety of my child permitting me in law to keep my child from the school premises until the serious matters are dealt with by the Local Education Authority and in accordance with UK Law.</text:p>
      <text:p text:style-name="P1"/>
      <text:p text:style-name="P1"><text:span text:style-name="Strong_20_Emphasis"><text:span text:style-name="T1">Signed:                               Signed:</text:span></text:span></text:p>
      <text:p text:style-name="P1"><text:span text:style-name="Strong_20_Emphasis"><text:span text:style-name="T1">Parent                                Child over age of 12 years</text:span></text:span></text:p>
      <text:p text:style-name="P1"/>
      <text:p text:style-name="P1"/>
      <text:p text:style-name="P1"><text:span text:style-name="Strong_20_Emphasis"><text:span text:style-name="T1">Witness</text:span></text:span></text:p>
      <text:p text:style-name="P1"/>
      <text:p text:style-name="P1"><text:span text:style-name="Strong_20_Emphasis"><text:span text:style-name="T1">Witness Name</text:span></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3:24:24.13</meta:creation-date>
    <meta:document-statistic meta:table-count="0" meta:image-count="0" meta:object-count="0" meta:page-count="2" meta:paragraph-count="24" meta:word-count="539" meta:character-count="3307"/>
    <dc:date>2021-08-01T13:25:16.25</dc:date>
    <dc:creator>Kerry Bishop</dc:creator>
    <meta:editing-duration>PT52S</meta:editing-duration>
    <meta:editing-cycles>1</meta:editing-cycles>
    <meta:generator>OpenOffice/4.1.7$Win32 OpenOffice.org_project/417m1$Build-9800</meta:generator>
  </office:meta>
</office:document-meta>
</file>