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orphans="2" fo:widows="2" fo:text-indent="0cm" style:auto-text-indent="false"/>
      <style:text-properties fo:font-variant="normal" fo:text-transform="none" fo:color="#393939" style:font-name="Rubik" fo:font-size="12pt" fo:letter-spacing="normal" fo:font-style="normal" fo:font-weight="normal"/>
    </style:style>
    <style:style style:name="P2"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393939" style:font-name="Rubik" fo:font-size="12pt" fo:letter-spacing="normal" fo:font-style="normal" fo:font-weight="normal"/>
    </style:style>
    <style:style style:name="P3" style:family="paragraph" style:parent-style-name="Text_20_body">
      <style:paragraph-properties fo:margin-left="0cm" fo:margin-right="0cm" fo:margin-top="0cm" fo:margin-bottom="0.265cm" fo:orphans="2" fo:widows="2" fo:text-indent="0cm" style:auto-text-indent="false"/>
      <style:text-properties fo:font-variant="normal" fo:text-transform="none" fo:color="#393939" fo:letter-spacing="normal"/>
    </style:style>
    <style:style style:name="P4"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393939" fo:letter-spacing="normal"/>
    </style:style>
    <style:style style:name="P5" style:family="paragraph" style:parent-style-name="Text_20_body">
      <style:paragraph-properties fo:margin-left="0cm" fo:margin-right="0cm" fo:margin-top="0cm" fo:margin-bottom="0.265cm" fo:orphans="2" fo:widows="2" fo:text-indent="0cm" style:auto-text-indent="false"/>
    </style:style>
    <style:style style:name="P6" style:family="paragraph" style:parent-style-name="Text_20_body">
      <style:paragraph-properties fo:margin-left="0cm" fo:margin-right="0cm" fo:margin-top="0cm" fo:margin-bottom="0.265cm" fo:text-align="center" style:justify-single-word="false" fo:orphans="2" fo:widows="2" fo:text-indent="0cm" style:auto-text-indent="false"/>
    </style:style>
    <style:style style:name="P7" style:family="paragraph" style:parent-style-name="Text_20_body">
      <style:paragraph-properties fo:margin-left="0cm" fo:margin-right="0cm" fo:margin-top="0cm" fo:margin-bottom="0.265cm" fo:orphans="2" fo:widows="2" fo:text-indent="0cm" style:auto-text-indent="false" fo:background-color="#e1f2ff">
        <style:background-image/>
      </style:paragraph-properties>
      <style:text-properties fo:font-variant="normal" fo:text-transform="none" fo:color="#393939" style:font-name="Rubik" fo:font-size="12pt" fo:letter-spacing="normal" fo:font-style="normal" fo:font-weight="normal"/>
    </style:style>
    <style:style style:name="T1" style:family="text">
      <style:text-properties style:font-name="Rubik" fo:font-size="12pt" fo:font-style="normal" fo:font-weight="normal"/>
    </style:style>
    <style:style style:name="T2" style:family="text">
      <style:text-properties fo:font-variant="normal" fo:text-transform="none" fo:color="#393939" style:font-name="Rubik" fo:font-size="12pt" fo:letter-spacing="normal" fo:font-style="normal" fo:font-weight="normal"/>
    </style:style>
    <style:style style:name="T3" style:family="text">
      <style:text-properties fo:font-variant="normal" fo:text-transform="none" fo:color="#393939" style:font-name="Rubik" fo:font-size="12pt" fo:letter-spacing="normal" fo:font-style="normal" fo:font-weight="bold"/>
    </style:style>
    <style:style style:name="T4" style:family="text">
      <style:text-properties fo:font-variant="normal" fo:text-transform="none" fo:color="#393939"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Your Name)</text:p>
      <text:p text:style-name="P4"> <text:span text:style-name="T1">(Your Address) </text:span></text:p>
      <text:p text:style-name="P2">(Your Email)</text:p>
      <text:p text:style-name="P4"> <text:span text:style-name="T1">(Your Contact Telephone Number)</text:span></text:p>
      <text:p text:style-name="P6"/>
      <text:p text:style-name="P3"> <text:span text:style-name="T1">Dated: (Enter the date here)<text:line-break/><text:line-break/>For the attention of The Headteacher &amp; Governing Body (Address of the School)<text:line-break/><text:line-break/><text:line-break/><text:line-break/>Dear (Name of Headteacher/Governing Body)<text:line-break/><text:line-break/>It has been brought to my attention that the school now requires its pupils to wear masks in school. </text:span></text:p>
      <text:p text:style-name="P1">Masks carry a high risk of both long term and short term illnesses. Not least bacterial pneumonias, potential brain damage and lung cancer, from oxygen reduction, bacteria breeding on the masks and releasing of fibres from the mask into the lungs. In addition it is known without doubt, that humans must have a constant supply of fresh air (oxygen) to maintain good health and well-being. With that in mind, I request a copy of your risk assessment that the school have carried out on my child's personal health to determine whether or not there will be a substantial risk to the health and well being of my child from these new requirements and the health risks and issues arising from my child wearing a mask and inhibiting the air they can breathe. Can you also show me in the public domain where it states that restricting a child's airways is good for their health and well-being? </text:p>
      <text:p text:style-name="P1">Due to the school demanding that my child risk their health by wearing a mask in school, can you confirm what measures and compensation package the school and Local Education Authority have in place should my child become sick from wearing the mask or face covering. The compensation package should allow for any sickness or distress caused from the wearing of a mask or face covering of any type, as you will be unable to prove the mask did not cause the ill health arising since wearing a mask. If they are to be held coercively responsible for other peoples health then we need to know who will be financially and medically responsible for their health should they fall sick from protecting them by wearing a mask, which as we know does not prevent the spread or risk of infection from Covid as clearly stated on the mask packaging.</text:p>
      <text:p text:style-name="P5"><text:span text:style-name="T4"> </text:span><text:span text:style-name="T2">To discriminate against a student, who cannot or will not wear a mask because it may be detrimental to their own health is against the law </text:span><text:span text:style-name="Strong_20_Emphasis"><text:span text:style-name="T3">(UNESCO Bioethics &amp; Human Rights 2005 – Article 6.1</text:span></text:span><text:span text:style-name="T2">) and can result in legal action being brought against the school. Any discrimination made against my child as a result of this letter can in law incur a fine of up to £9,000 for breaching the </text:span><text:span text:style-name="Strong_20_Emphasis"><text:span text:style-name="T3">Equality Act 2010</text:span></text:span><text:span text:style-name="T2">. </text:span></text:p>
      <text:p text:style-name="P1">Please ensure any response to this letter is neither coercive nor abusive as this is also against UK Law and addresses solely the issues adhering to my child personally and at no time is my child responsible for the health of other's. </text:p>
      <text:p text:style-name="P5"><text:span text:style-name="T2">Coercive behaviour is trying to force others to do something against their wishes using emotional blackmail. Abusive behaviour would be threatening loss of a school place or privilege if non compliant, asking others to take responsibility for other peoples health at </text:span><text:soft-page-break/><text:span text:style-name="T2">the detriment to the wearers health which is also in breach of the</text:span><text:span text:style-name="Strong_20_Emphasis"><text:span text:style-name="T2"> </text:span></text:span><text:span text:style-name="Strong_20_Emphasis"><text:span text:style-name="T3">UNESCO Bioethics &amp; Human Rights 2005 – Article 3</text:span></text:span><text:span text:style-name="T2">). </text:span></text:p>
      <text:p text:style-name="P1">Without prejudice </text:p>
      <text:p text:style-name="P1">Yours sincerely</text:p>
      <text:p text:style-name="P5"/>
      <text:p text:style-name="P7">(Your Name &amp; Signatu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01T13:10:12.04</meta:creation-date>
    <meta:document-statistic meta:table-count="0" meta:image-count="0" meta:object-count="0" meta:page-count="2" meta:paragraph-count="13" meta:word-count="544" meta:character-count="3128"/>
    <dc:date>2021-08-01T13:11:03.15</dc:date>
    <dc:creator>Kerry Bishop</dc:creator>
    <meta:editing-duration>PT52S</meta:editing-duration>
    <meta:editing-cycles>1</meta:editing-cycles>
    <meta:generator>OpenOffice/4.1.7$Win32 OpenOffice.org_project/417m1$Build-9800</meta:generator>
  </office:meta>
</office:document-meta>
</file>