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indent="0cm" style:auto-text-indent="false"/>
    </style:style>
    <style:style style:name="P2" style:family="paragraph" style:parent-style-name="Text_20_body">
      <style:paragraph-properties fo:margin-left="0cm" fo:margin-right="0cm" fo:margin-top="0cm" fo:margin-bottom="0.265cm" fo:text-align="center" style:justify-single-word="false" fo:text-indent="0cm" style:auto-text-indent="false"/>
    </style:style>
    <style:style style:name="P3" style:family="paragraph" style:parent-style-name="Text_20_body" style:list-style-name="L1">
      <style:paragraph-properties fo:margin-left="0cm" fo:margin-right="0cm" fo:margin-top="0cm" fo:margin-bottom="0.265cm" fo:text-indent="0cm" style:auto-text-indent="false" fo:padding="0cm" fo:border="none"/>
    </style:style>
    <style:style style:name="P4" style:family="paragraph" style:parent-style-name="Text_20_body" style:list-style-name="L1">
      <style:paragraph-properties fo:margin-top="0cm" fo:margin-bottom="0.265cm" fo:padding="0cm" fo:border="none"/>
    </style:style>
    <style:style style:name="T1" style:family="text">
      <style:text-properties fo:font-weight="bold"/>
    </style:style>
    <style:style style:name="T2" style:family="text">
      <style:text-properties style:text-underline-style="solid" style:text-underline-width="auto" style:text-underline-color="font-color" fo:font-weight="bold"/>
    </style:style>
    <text:list-style style:name="L1">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Your name]</text:span></text:span></text:p>
      <text:p text:style-name="P2"><text:span text:style-name="Strong_20_Emphasis"> </text:span><text:span text:style-name="Strong_20_Emphasis"><text:span text:style-name="T1">[Address]</text:span></text:span></text:p>
      <text:p text:style-name="P2"><text:span text:style-name="Strong_20_Emphasis"> </text:span><text:span text:style-name="Strong_20_Emphasis"><text:span text:style-name="T1">Tel: [   ]</text:span></text:span><text:span text:style-name="Strong_20_Emphasis">  </text:span></text:p>
      <text:p text:style-name="P2"><text:span text:style-name="Strong_20_Emphasis"><text:span text:style-name="T1">Email: [   </text:span></text:span>]</text:p>
      <text:p text:style-name="P1">Dated: (Today's Date)</text:p>
      <text:p text:style-name="P1"/>
      <text:p text:style-name="P1">For the attention of the Local Education Authority</text:p>
      <text:p text:style-name="P1"> (Address of the local Education Authority)</text:p>
      <text:p text:style-name="P1"/>
      <text:p text:style-name="P1">Dear Sir/Madam</text:p>
      <text:p text:style-name="P1"><text:span text:style-name="Strong_20_Emphasis"><text:span text:style-name="T1">Re: Making a formal complaint and report of Prejudice and Discrimination towards my child at (Schools Name)</text:span></text:span></text:p>
      <text:p text:style-name="P1">I wish to inform you that following my recent refusal to consent to my (Son or Daughter) (Child's Name) being Covid 19 (SARS-CoV-2) tested in school, it has been brought to my urgent attention that the school in which my child is a pupil is using my refusal of Covid 19 testing to prejudice and disadvantage my child by arranging their removal from the school.</text:p>
      <text:p text:style-name="P1">As I am sure you are aware, the school is acting illegally and is breaching my child's human rights <text:span text:style-name="Strong_20_Emphasis"><text:span text:style-name="T1">UNESCO Bioethics &amp; Human Rights 2005 – Article 6.1, 6.2 &amp; 6.3</text:span></text:span></text:p>
      <text:p text:style-name="P1"><text:span text:style-name="Strong_20_Emphasis"><text:span text:style-name="T2">Article 6 - Consent</text:span></text:span></text:p>
      <text:list xml:id="list2909800029428751061" text:style-name="L1">
        <text:list-item>
          <text:p text:style-name="P3"><text:span text:style-name="Emphasis">Any preventive, diagnostic and therapeutic medical intervention is only to be carried out with the </text:span><text:span text:style-name="Strong_20_Emphasis"><text:span text:style-name="T1">prior, free and informed consent of the person concerned, based on adequate information.  </text:span></text:span><text:span text:style-name="Emphasis">The consent should, where appropriate, be express and may be withdrawn by the person concerned at any time and for any reason without disadvantage or prejudice.</text:span>      </text:p>
        </text:list-item>
        <text:list-item>
          <text:p text:style-name="P4"><text:span text:style-name="Emphasis">Scientific research should only be carried out with the </text:span><text:span text:style-name="Strong_20_Emphasis"><text:span text:style-name="T1">prior, free, express and informed consent of the person concerned.  </text:span></text:span><text:span text:style-name="Emphasis">The information should be adequate, provided in a comprehensible form and should include modalities for withdrawal of consent. Consent may be withdrawn by the person concerned at any time and f</text:span><text:span text:style-name="Strong_20_Emphasis"><text:span text:style-name="T2">or any reason without any disadvantage or prejudice. </text:span></text:span><text:span text:style-name="Emphasis"> Exceptions to this principle should be made only in accordance with ethical and legal standards adopted by States, consistent with the principles and provisions set out in this Declaration, in particular in Article 27, and international human rights law.</text:span>      </text:p>
        </text:list-item>
        <text:list-item>
          <text:p text:style-name="P4"> <text:span text:style-name="Emphasis">In appropriate cases of research carried out on a group of persons or a community, additional agreement of the legal representatives of the group or community concerned may be sought. I</text:span><text:span text:style-name="Strong_20_Emphasis"><text:span text:style-name="T1">n no case should a collective community agreement or the consent of a community leader or other authority substitute for an individual’s  informed consent.</text:span></text:span></text:p>
        </text:list-item>
      </text:list>
      <text:p text:style-name="P1">Please read my child's human rights above in which it clearly states that my child  has precedence over that of the collective and at no time must the refusal of consent be used to prejudice or discriminate against my child due to disability and my refusal as their parent to have my child Covid tested regularly on the schools premises.</text:p>
      <text:p text:style-name="P1">I have sought legal advice due to the illegal actions of the School upon my child in which my child is no longer able to attend the school due to the refusal to test, this is 'prejudice and discrimination' in its clearest form.</text:p>
      <text:p text:style-name="P1">I wish this matter to receive immediate urgent attention due to the seriousness of the illegal actions <text:soft-page-break/>taken by the school and trust the Education Authority will rectify the situation avoiding legal action.</text:p>
      <text:p text:style-name="P1">Yours faithfully</text:p>
      <text:p text:style-name="P1"/>
      <text:p text:style-name="P1"/>
      <text:p text:style-name="P1">(Your Name)</text:p>
      <text:p text:style-name="P1"/>
      <text:p text:style-name="P1">(Witness Name &amp; Signature)</text:p>
      <text:p text:style-name="P1"/>
      <text:p text:style-name="P1">Copies: (The Headteacher of the School concerned)         </text:p>
      <text:p text:style-name="P1">  : The Governing Body </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13:06:45.76</meta:creation-date>
    <meta:document-statistic meta:table-count="0" meta:image-count="0" meta:object-count="0" meta:page-count="2" meta:paragraph-count="24" meta:word-count="507" meta:character-count="3059"/>
    <dc:date>2021-08-01T13:07:48.60</dc:date>
    <dc:creator>Kerry Bishop</dc:creator>
    <meta:editing-duration>PT1M3S</meta:editing-duration>
    <meta:editing-cycles>1</meta:editing-cycles>
    <meta:generator>OpenOffice/4.1.7$Win32 OpenOffice.org_project/417m1$Build-9800</meta:generator>
  </office:meta>
</office:document-meta>
</file>