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text:span text:style-name="Strong_20_Emphasis"><text:span text:style-name="T1">[Your name] </text:span></text:span></text:p>
      <text:p text:style-name="P2"><text:span text:style-name="Strong_20_Emphasis"><text:span text:style-name="T1">[Address] </text:span></text:span></text:p>
      <text:p text:style-name="P2"><text:span text:style-name="Strong_20_Emphasis"><text:span text:style-name="T1">Tel: [   ]</text:span></text:span><text:span text:style-name="Strong_20_Emphasis">  </text:span></text:p>
      <text:p text:style-name="P2"><text:span text:style-name="Strong_20_Emphasis"><text:span text:style-name="T1">Email: [   </text:span></text:span>] </text:p>
      <text:p text:style-name="P1"><text:line-break/><text:line-break/>Dated : <text:span text:style-name="Emphasis">(Today's Date)</text:span><text:line-break/><text:line-break/>For the attention of: (Head Teacher)</text:p>
      <text:p text:style-name="P1">( <text:span text:style-name="Emphasis">School Address here)</text:span></text:p>
      <text:p text:style-name="P1"/>
      <text:p text:style-name="P1">Dear Sir/Madam </text:p>
      <text:p text:style-name="P1"><text:span text:style-name="Strong_20_Emphasis"><text:span text:style-name="T3">For the urgent attention of The Head Teacher/Governing Body/Local Education Authority</text:span></text:span> </text:p>
      <text:p text:style-name="P1"><text:span text:style-name="Strong_20_Emphasis"><text:span text:style-name="T1">I wish it to be known that</text:span></text:span><text:span text:style-name="Strong_20_Emphasis"><text:span text:style-name="T2"> </text:span></text:span><text:span text:style-name="Strong_20_Emphasis"><text:span text:style-name="T3">I DO NOT give consent</text:span></text:span><text:span text:style-name="Strong_20_Emphasis"><text:span text:style-name="T2"> </text:span></text:span><text:span text:style-name="Strong_20_Emphasis"><text:span text:style-name="T1">for my child to wear a mask or face shield due to their hidden disabilities </text:span></text:span><text:span text:style-name="Strong_20_Emphasis">“</text:span><text:span text:style-name="Strong_20_Emphasis"><text:span text:style-name="T1">In accordance with my child's Human rights (Articles 3.1, 3.2 &amp; 6.1, 6.3 UK law and UNESCO bioethics &amp; human rights 2005 laws”): </text:span></text:span></text:p>
      <text:p text:style-name="P1"> <text:span text:style-name="Strong_20_Emphasis"><text:span text:style-name="T1">UNESCO Bioethics &amp; Human Rights 2005</text:span></text:span> <text:span text:style-name="Strong_20_Emphasis"><text:span text:style-name="T1">Article 6.1 – Consent : </text:span></text:span>Any preventive, diagnostic and therapeutic medical intervention is only to be carried out with the prior, free and informed consent of the person concerned, based on adequate information. The consent should, where appropriate, be express and <text:span text:style-name="Strong_20_Emphasis"><text:span text:style-name="T3">may be withdrawn by the person concerned at any time and for any reason without disadvantage or prejudice.</text:span></text:span> </text:p>
      <text:p text:style-name="P1"><text:span text:style-name="Strong_20_Emphasis"><text:span text:style-name="T1">Article 6.3 </text:span></text:span>In appropriate cases of research carried out on a group of persons or a community, additional agreement of the legal representatives of the group or community concerned may be sought.  In no case should a collective community agreement or the consent of a community leader or other authority substitute for an individual's informed consent. </text:p>
      <text:p text:style-name="P1"><text:span text:style-name="Strong_20_Emphasis"><text:span text:style-name="T3">Any such attempt in contravention of my wishes as parent/guardian will be treated as common assault upon my child and in contravention of their human rights mentioned above and will be the subject of prosecution in law of those involved in this action.</text:span></text:span></text:p>
      <text:p text:style-name="P1"> I also wish it to be known and understood that as from the date appearing on this document – that at no time whatsoever should my child (<text:span text:style-name="Emphasis">CHILD'S </text:span><text:span text:style-name="Strong_20_Emphasis"><text:span text:style-name="T1">NAME) </text:span></text:span>be treated differently and discriminatingly due to having hidden disabilities and is therefore EXEMPT in accordance with the Coronavirus Act 2020 where those persons suffering from hidden disabilities are exempt from wearing face masks and/or splash back Face shields and should my child named hereto be forced to either: </text:p>
      <text:p text:style-name="P1"><text:span text:style-name="Strong_20_Emphasis"><text:span text:style-name="T1">1) </text:span></text:span>Be requested to wear a mask or shield during their school day (<text:span text:style-name="Strong_20_Emphasis"><text:span text:style-name="T1">Contravention of the UNESCO Bioethics &amp; Human Rights Charter 2005 – Article 6.1 UK Law</text:span></text:span>)</text:p>
      <text:p text:style-name="P1"> <text:span text:style-name="Strong_20_Emphasis"><text:span text:style-name="T1">b)</text:span></text:span> Be questioned on the reason for their hidden disability (<text:span text:style-name="Strong_20_Emphasis"><text:span text:style-name="T1">Contravention of the Equality Act 2010 – Section 15 – this incurs a fine of up to £9,000</text:span></text:span>) <text:span text:style-name="Strong_20_Emphasis"><text:span text:style-name="T1">c) </text:span></text:span>Be treated differently to any other child at the school due to their hidden disability i.e. placed in isolation/separated from their peers/any act that differentiates my child/children from the rest of their class-mates/peers/children at the school (Contravention of the Equality Act 2010 - Harassment &amp; Harrassment Act 1997– this offence incurs a fine of up to £9,000) </text:p>
      <text:p text:style-name="P1"><text:span text:style-name="Strong_20_Emphasis"><text:span text:style-name="T1">Please note: It has been made </text:span></text:span><text:span text:style-name="Strong_20_Emphasis"><text:span text:style-name="T3">mandatory </text:span></text:span><text:span text:style-name="Strong_20_Emphasis"><text:span text:style-name="T1">that my child attends school ( due to fines being </text:span></text:span><text:soft-page-break/><text:span text:style-name="Strong_20_Emphasis"><text:span text:style-name="T1">enforced during a child's absence) and as such this means that my child is </text:span></text:span><text:span text:style-name="Strong_20_Emphasis"><text:span text:style-name="T3">no longer voluntarily attending school, </text:span></text:span><text:span text:style-name="Strong_20_Emphasis"><text:span text:style-name="T1">they are being '</text:span></text:span><text:span text:style-name="Strong_20_Emphasis"><text:span text:style-name="T3">forced' t</text:span></text:span><text:span text:style-name="Strong_20_Emphasis"><text:span text:style-name="T1">o attend school and so this removes any such attempt to use 'voluntary' attendance as an excuse to enforce any medical interventions these include wearing a face mask, Covid Testing and Covid Vaccinations by claiming that consent is given merely by their '</text:span></text:span><text:span text:style-name="Strong_20_Emphasis"><text:span text:style-name="T3">forced attendance' </text:span></text:span><text:span text:style-name="Strong_20_Emphasis"><text:span text:style-name="T1">at school.</text:span></text:span> </text:p>
      <text:p text:style-name="P1"><text:span text:style-name="Strong_20_Emphasis"><text:span text:style-name="T1">I wish it to be known that should the school at any time show any form of discrimination, prejudice  or threaten discrimination, I would kindly remind you that this is unlawful and will be liable for prosecution in accordance with my child's human rights.</text:span></text:span> I wish the school to be advised that should my child at any time be refused education and/or discriminated against due to their disability at any time whilst in the mandatory charge of the school, I am within my lawful rights to remove my child from attending school in which the school environment is wilfully acting illegally and threatening the mental, physical health and safety of my child permitting me in law to keep my child from the school premises until the serious matters are dealt with by the Local Education Authority and in accordance with UK Law.</text:p>
      <text:p text:style-name="P1"/>
      <text:p text:style-name="P1"> <text:span text:style-name="Strong_20_Emphasis"><text:span text:style-name="T1">Signed:                                                                  Signed:</text:span></text:span> <text:span text:style-name="Strong_20_Emphasis"><text:span text:style-name="T1">Parent                                                                    Child over age of 12 to 16 years</text:span></text:span><text:line-break/><text:line-break/><text:span text:style-name="Strong_20_Emphasis"><text:span text:style-name="T1">Witness</text:span></text:span><text:line-break/><text:line-break/><text:line-break/><text:span text:style-name="Strong_20_Emphasis"><text:span text:style-name="T1">Witness Name</text:span></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1T12:55:32.43</meta:creation-date>
    <meta:document-statistic meta:table-count="0" meta:image-count="0" meta:object-count="0" meta:page-count="2" meta:paragraph-count="19" meta:word-count="684" meta:character-count="4202"/>
    <dc:date>2021-08-01T13:03:48.20</dc:date>
    <dc:creator>Kerry Bishop</dc:creator>
    <meta:editing-duration>PT8M19S</meta:editing-duration>
    <meta:editing-cycles>1</meta:editing-cycles>
    <meta:generator>OpenOffice/4.1.7$Win32 OpenOffice.org_project/417m1$Build-9800</meta:generator>
  </office:meta>
</office:document-meta>
</file>