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Normal">
      <style:paragraph-properties fo:margin-top="0.176cm" fo:margin-bottom="0.176cm" loext:contextual-spacing="false" fo:line-height="100%"/>
    </style:style>
    <style:style style:name="P3" style:family="paragraph" style:parent-style-name="Normal" style:master-page-name="MP0">
      <style:paragraph-properties fo:margin-top="0.176cm" fo:margin-bottom="0.176cm" loext:contextual-spacing="false" fo:line-height="100%" style:page-number="auto" fo:break-before="pag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T1"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2" style:family="text">
      <style:text-properties style:font-name="Times New Roman" fo:font-size="12pt" style:font-name-asian="Times New Roman" style:font-size-asian="12pt" style:language-asian="fr" style:country-asian="FR"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Comment travailler sa diction ?</text:h>
      <text:p text:style-name="P1">Pour travailler sa diction il y a des exercices très simples à faire chez soi.</text:p>
      <text:p text:style-name="P1">Un premier exercice est d’essayer de parler avec un crayon dans la bouche. C’est très gênant, du coup pour vous faire comprendre vous serez obligé de bien articuler.</text:p>
      <text:p text:style-name="P1">Ensuite il y a des phrases qui vont vous permettre de travailler votre articulation en mettant l’accent sur certaines sonorités.<text:line-break/>Par exemple, cette phrase qu’on a déjà vu ensemble :</text:p>
      <text:p text:style-name="P2"><text:span text:style-name="Police_20_par_20_défaut"><text:span text:style-name="T1">“Je veux et j’exige d’exquises excuses”</text:span></text:span></text:p>
      <text:p text:style-name="P1">Quand vous dites cette phrase il est important de bien faire les liaisons. Vous la prononcerez donc comme ça :</text:p>
      <text:p text:style-name="P2"><text:span text:style-name="Police_20_par_20_défaut"><text:span text:style-name="T1">“Je veux zé j’exige d’exquises zexcuses”</text:span></text:span></text:p>
      <text:p text:style-name="P2"><text:span text:style-name="Police_20_par_20_défaut"><text:span text:style-name="T2">Le but ici c’est de bien travailler les sons “z” (</text:span></text:span><text:span text:style-name="Police_20_par_20_défaut"><text:span text:style-name="T3">Z</text:span></text:span><text:span text:style-name="Police_20_par_20_défaut"><text:span text:style-name="T2">é j’exige), “k” (d’ex</text:span></text:span><text:span text:style-name="Police_20_par_20_défaut"><text:span text:style-name="T3">QU</text:span></text:span><text:span text:style-name="Police_20_par_20_défaut"><text:span text:style-name="T2">ises) et “x” (e</text:span></text:span><text:span text:style-name="Police_20_par_20_défaut"><text:span text:style-name="T3">X</text:span></text:span><text:span text:style-name="Police_20_par_20_défaut"><text:span text:style-name="T2">cuses). Alors n’hésitez pas à en faire des caisses sur ces sons là. Le but n’est pas d’être naturel mais de travailler sa prononciation, de faire travailler les muscles de sa bouche pour l’articulation. Faites donc travailler tout votre visage en les prononçant.</text:span></text:span></text:p>
      <text:p text:style-name="P1">Pour chaque phrase, mettez bien l’accent sur chaque sonorité.<text:line-break/>Quand vous avez un moment, faites ça pendant 2 ou 3 minutes.</text:p>
      <text:p text:style-name="P1">Voici 10 phrases qui vont vous aider :</text:p>
      <text:p text:style-name="P2"><text:span text:style-name="Police_20_par_20_défaut"><text:span text:style-name="T2">– </text:span></text:span><text:span text:style-name="Police_20_par_20_défaut"><text:span text:style-name="T1">“Je veux et j’exige d’exquises excuses”</text:span></text:span></text:p>
      <text:p text:style-name="P2"><text:span text:style-name="Police_20_par_20_défaut"><text:span text:style-name="T2">– </text:span></text:span><text:span text:style-name="Police_20_par_20_défaut"><text:span text:style-name="T1">“Ciel, si ceci se sait, ces soins sont sans succès”</text:span></text:span></text:p>
      <text:p text:style-name="P2"><text:span text:style-name="Police_20_par_20_défaut"><text:span text:style-name="T2">– </text:span></text:span><text:span text:style-name="Police_20_par_20_défaut"><text:span text:style-name="T1">“Un chasseur sachant chasser doit savoir chasser sans son chien”</text:span></text:span></text:p>
      <text:p text:style-name="P2"><text:span text:style-name="Police_20_par_20_défaut"><text:span text:style-name="T2">– </text:span></text:span><text:span text:style-name="Police_20_par_20_défaut"><text:span text:style-name="T1">“la grosse cloche sonne, la grosse cloche sonne, la grosse cloche sonne”</text:span></text:span></text:p>
      <text:p text:style-name="P2"><text:span text:style-name="Police_20_par_20_défaut"><text:span text:style-name="T2">– </text:span></text:span><text:span text:style-name="Police_20_par_20_défaut"><text:span text:style-name="T1">“L’énorme orme morne orne la morne vallée”</text:span></text:span></text:p>
      <text:p text:style-name="P2"><text:span text:style-name="Police_20_par_20_défaut"><text:span text:style-name="T2">– </text:span></text:span><text:span text:style-name="Police_20_par_20_défaut"><text:span text:style-name="T1">“Si ces six saucissons-ci sont à six sous, ces six cent saucissons-ci sont à six cent sous”</text:span></text:span></text:p>
      <text:p text:style-name="P2"><text:span text:style-name="Police_20_par_20_défaut"><text:span text:style-name="T2">– </text:span></text:span><text:span text:style-name="Police_20_par_20_défaut"><text:span text:style-name="T1">“J’examine cet axiome de Xénophon sur les exigences, les excès et l’expiation”</text:span></text:span></text:p>
      <text:p text:style-name="P2"><text:span text:style-name="Police_20_par_20_défaut"><text:span text:style-name="T2">– </text:span></text:span><text:span text:style-name="Police_20_par_20_défaut"><text:span text:style-name="T1">“Le fisc fixe exprès chaque taxe fixe excessive exclusivement au luxe et à l’exquis”</text:span></text:span></text:p>
      <text:p text:style-name="P2"><text:span text:style-name="Police_20_par_20_défaut"><text:span text:style-name="T2">–</text:span></text:span><text:span text:style-name="Police_20_par_20_défaut"><text:span text:style-name="T1"> “Je suis extraordinairement exaspéré, vous cherchez à vous excuser, malgré vos explications exposées, vous êtes sans excuses”</text:span></text:span></text:p>
      <text:p text:style-name="P2"><text:span text:style-name="Police_20_par_20_défaut"><text:span text:style-name="T2">– </text:span></text:span><text:span text:style-name="Police_20_par_20_défaut"><text:span text:style-name="T1">“Petit pot de beurre, quand te dépetit pot de beurreriseras-tu ? Je me dépetit pot de beurreriserai quand tous les petits pots de beurre se dépetit pot de beurrerisero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olivier botrel</meta:initial-creator>
    <dc:creator>olivier botrel</dc:creator>
    <meta:creation-date>2020-03-24T10:34:00Z</meta:creation-date>
    <dc:date>2020-03-24T10:38:00Z</dc:date>
    <meta:editing-cycles>2</meta:editing-cycles>
    <meta:editing-duration>PT240S</meta:editing-duration>
    <meta:document-statistic meta:table-count="0" meta:image-count="0" meta:object-count="0" meta:page-count="1" meta:paragraph-count="20" meta:word-count="332" meta:character-count="1992" meta:non-whitespace-character-count="1670"/>
    <meta:template xlink:type="simple" xlink:actuate="onRequest" xlink:title="" xlink:href="../../AppData/Local/Temp/Travailler%20sa%20diction.odt/Normal"/>
  </office:meta>
</office:document-meta>
</file>