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ici un texte à compléter avec les mots, expressions ou phrases qui conviennent.</text:p>
      <text:p text:style-name="P1"/>
      <text:p text:style-name="P3"><text:bookmark-start text:name="_Hlk35939149"/>-Veux-tu m’accompagner demain soir au théâtre ?</text:p>
      <text:p text:style-name="P3">-Que joue-t-on ?</text:p>
      <text:p text:style-name="P2"><text:span text:style-name="Police_20_par_20_défaut"><text:span text:style-name="T1">-Une .............................de Molière : </text:span></text:span><text:span text:style-name="Police_20_par_20_défaut"><text:span text:style-name="T2">Le malade imaginaire</text:span></text:span><text:span text:style-name="Police_20_par_20_défaut"><text:span text:style-name="T1">.</text:span></text:span></text:p>
      <text:p text:style-name="P3">-Est-ce une ..........................classique ou moderne ?</text:p>
      <text:p text:style-name="P1">-Classique ! C’est Molière qui est l’........................... de la pièce.</text:p>
      <text:p text:style-name="P1"/>
      <text:p text:style-name="P1">Avant d’entrer dans la salle, Léa et Max lisent le .............................. afin de connaître le nom des...................................</text:p>
      <text:p text:style-name="P3">-Tiens, c’est Gérard Giroudon qui tient le ............................d’Argan.</text:p>
      <text:p text:style-name="P1">-Et Julie Sicard, celui de Toinette.</text:p>
      <text:p text:style-name="P1">Puis, les deux amis pénètrent dans la salle. Les .............................. commencent à arriver. L’............................leur indique leur place.</text:p>
      <text:p text:style-name="P3">-Combien y a-t-il d’..................... et de .........................dans cette pièce ?</text:p>
      <text:p text:style-name="P1">-Il y a 3 .........................et 14 ..........................</text:p>
      <text:p text:style-name="P1"/>
      <text:p text:style-name="P3">En..........................., on s’affaire. Les .......................se préparent. La.................................aide les uns et les autres mettant un dernier point aux costumes.</text:p>
      <text:p text:style-name="P3">Les ..................................poudrent le visage des acteurs. Les...................................règlent les éclairages. </text:p>
      <text:p text:style-name="P1">Sur scène, l’.................................apporte un fauteuil et le place à l’endroit prévu.</text:p>
      <text:p text:style-name="P1"/>
      <text:p text:style-name="P3">Dans la salle monte un léger brouhaha, mais le silence s’instaure rapidement car on vient de.......................................................... et le ............................................... .</text:p>
      <text:p text:style-name="P1">Les ...............................s’éteignent.</text:p>
      <text:p text:style-name="P1"/>
      <text:p text:style-name="P1">La ......................................est assez originale, très moderne. Elle plaît au public qui connaît déjà la pièce. </text:p>
      <text:p text:style-name="P1">A la fin de la pièce, les acteurs viennent............................... Les spectateurs applaudissent et le ..............................tombe.</text:p>
      <text:p text:style-name="P3">Max et Léa sortent, enthousiastes.</text:p>
      <text:p text:style-name="P3">-J’ai entendu dire que les ....................................n’avaient duré que six mois.</text:p>
      <text:p text:style-name="P3">-C’est peu quand on voit le résultat. </text:p>
      <text:p text:style-name="P3">-J’irais bien voir bien cette pièce une deuxième fois.</text:p>
      <text:p text:style-name="P1">-Je crois qu’ils donnent une représentation en ..............................., demain.</text:p>
      <text:p text:style-name="P1"><text:bookmark-end text:name="_Hlk35939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olivier botrel</meta:initial-creator>
    <dc:creator>olivier botrel</dc:creator>
    <meta:creation-date>2020-03-24T09:28:00Z</meta:creation-date>
    <dc:date>2020-04-02T08:46:00Z</dc:date>
    <meta:editing-cycles>6</meta:editing-cycles>
    <meta:editing-duration>PT4260S</meta:editing-duration>
    <meta:document-statistic meta:table-count="0" meta:image-count="0" meta:object-count="0" meta:page-count="1" meta:paragraph-count="24" meta:word-count="241" meta:character-count="2164" meta:non-whitespace-character-count="1944"/>
    <meta:template xlink:type="simple" xlink:actuate="onRequest" xlink:title="" xlink:href="../../AppData/Local/Temp/Vocabulaire%20du%20théâtre_texte%20à%20compléter.odt/Normal"/>
  </office:meta>
</office:document-meta>
</file>