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10000018A3732EA9A2E74F6A0.png" manifest:media-type="image/png"/>
  <manifest:file-entry manifest:full-path="Pictures/100000000000029D0000023E8A3A8A5E327386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0cm" svg:width="27.7cm" svg:height="8.311cm" draw:z-index="0"><draw:image xlink:href="Pictures/10000000000005210000018A3732EA9A2E74F6A0.png" xlink:type="simple" xlink:show="embed" xlink:actuate="onLoad" loext:mime-type="image/png"/></draw:frame><draw:frame draw:style-name="fr1" draw:name="Image2" text:anchor-type="paragraph" svg:x="0.106cm" svg:y="9.499cm" svg:width="27.7cm" svg:height="8.311cm" draw:z-index="1"><draw:image xlink:href="Pictures/10000000000005210000018A3732EA9A2E74F6A0.png" xlink:type="simple" xlink:show="embed" xlink:actuate="onLoad" loext:mime-type="image/png"/></draw:frame></text:p>
      <text:p text:style-name="P1"><draw:frame draw:style-name="fr1" draw:name="Image5" text:anchor-type="paragraph" svg:x="0.455cm" svg:y="1.212cm" svg:width="13.72cm" svg:height="11.772cm" draw:z-index="2"><draw:image xlink:href="Pictures/100000000000029D0000023E8A3A8A5E32738653.png" xlink:type="simple" xlink:show="embed" xlink:actuate="onLoad" loext:mime-type="image/png"/></draw:frame><draw:frame draw:style-name="fr1" draw:name="Image3" text:anchor-type="paragraph" svg:x="14.319cm" svg:y="1.423cm" svg:width="13.72cm" svg:height="11.772cm" draw:z-index="3"><draw:image xlink:href="Pictures/100000000000029D0000023E8A3A8A5E327386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7:23:23.781000000</meta:creation-date>
    <meta:print-date>2020-10-01T17:25:19.149000000</meta:print-date>
    <dc:date>2020-11-03T11:45:58.680000000</dc:date>
    <meta:editing-duration>PT7M59S</meta:editing-duration>
    <meta:editing-cycles>2</meta:editing-cycles>
    <meta:generator>LibreOffice/6.3.2.2$Windows_X86_64 LibreOffice_project/98b30e735bda24bc04ab42594c85f7fd8be07b9c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