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8BB496CA0330A580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253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4.563cm" style:rel-column-width="16383*"/>
    </style:style>
    <style:style style:name="Tableau2.D" style:family="table-column">
      <style:table-column-properties style:column-width="4.563cm" style:rel-column-width="16386*"/>
    </style:style>
    <style:style style:name="Tableau2.1" style:family="table-row">
      <style:table-row-properties style:min-row-height="1.099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 style:list-style-name="WWNum1">
      <style:paragraph-properties fo:margin-top="0cm" fo:margin-bottom="0.152cm" style:contextual-spacing="true"/>
    </style:style>
    <style:style style:name="P6" style:family="paragraph" style:parent-style-name="List_20_Paragraph" style:list-style-name="WWNum1">
      <style:paragraph-properties fo:margin-top="0cm" fo:margin-bottom="0.051cm" style:contextual-spacing="true"/>
      <style:text-properties style:font-name="Comic Sans MS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omic Sans MS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1" style:family="paragraph" style:parent-style-name="Standard">
      <style:paragraph-properties fo:margin-top="0cm" fo:margin-bottom="0.152cm" style:contextual-spacing="false"/>
    </style:style>
    <style:style style:name="P12" style:family="paragraph" style:parent-style-name="Standard">
      <style:paragraph-properties fo:margin-top="0cm" fo:margin-bottom="0.051cm" style:contextual-spacing="false"/>
      <style:text-properties style:font-name="Comic Sans MS"/>
    </style:style>
    <style:style style:name="P13" style:family="paragraph" style:parent-style-name="Standard">
      <style:paragraph-properties fo:margin-top="0cm" fo:margin-bottom="0.051cm" style:contextual-spacing="false"/>
      <style:text-properties officeooo:paragraph-rsid="0012c559"/>
    </style:style>
    <style:style style:name="P14" style:family="paragraph" style:parent-style-name="Standard">
      <style:paragraph-properties fo:margin-top="0cm" fo:margin-bottom="0.051cm" style:contextual-spacing="false"/>
      <style:text-properties officeooo:rsid="0012c559" officeooo:paragraph-rsid="0012c559"/>
    </style:style>
    <style:style style:name="P15" style:family="paragraph" style:parent-style-name="Table_20_Contents">
      <style:paragraph-properties fo:margin-top="0cm" fo:margin-bottom="0.051cm" style:contextual-spacing="false" fo:text-align="center" style:justify-single-word="false"/>
      <style:text-properties style:font-name="Comic Sans MS1" fo:font-size="12pt" officeooo:rsid="00108bbe" officeooo:paragraph-rsid="00108bbe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mic Sans MS1" fo:font-size="12pt" officeooo:rsid="00108bbe" officeooo:paragraph-rsid="00108bbe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officeooo:rsid="00108bbe"/>
    </style:style>
    <style:style style:name="T4" style:family="text">
      <style:text-properties style:font-name="Comic Sans MS" officeooo:rsid="00126002"/>
    </style:style>
    <style:style style:name="T5" style:family="text">
      <style:text-properties style:font-name="Comic Sans MS" officeooo:rsid="0012bd91"/>
    </style:style>
    <style:style style:name="T6" style:family="text">
      <style:text-properties style:font-name="Comic Sans MS" officeooo:rsid="0012c559"/>
    </style:style>
    <style:style style:name="T7" style:family="text">
      <style:text-properties officeooo:rsid="0012bd91"/>
    </style:style>
    <style:style style:name="T8" style:family="text">
      <style:text-properties officeooo:rsid="0012c5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roblématique</text:span><text:span text:style-name="T1"> : <text:tab/>Comment classer les objets en deux familles ?</text:span></text:p>
      <text:p text:style-name="P11"><text:span text:style-name="T2">Activité</text:span><text:span text:style-name="T1"> :</text:span></text:p>
      <text:list xml:id="list4114459075" text:style-name="WWNum1">
        <text:list-item>
          <text:p text:style-name="P5"><text:span text:style-name="T3">I</text:span><text:span text:style-name="T1">dentifier les objets </text:span><text:span text:style-name="T3">présentés. Pour chacun d’entre eux noter leur nom, forme, matière et couleur.</text:span></text:p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15">Nom de l’objet</text:p>
          </table:table-cell>
          <table:table-cell table:style-name="Tableau2.A1" office:value-type="string">
            <text:p text:style-name="P15">La forme</text:p>
          </table:table-cell>
          <table:table-cell table:style-name="Tableau2.A1" office:value-type="string">
            <text:p text:style-name="P15">La matière</text:p>
          </table:table-cell>
          <table:table-cell table:style-name="Tableau2.D1" office:value-type="string">
            <text:p text:style-name="P15">La couleur</text:p>
          </table:table-cell>
        </table:table-row>
        <table:table-row table:style-name="Tableau2.1"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</table:table-row>
        <table:table-row table:style-name="Tableau2.1"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</table:table-row>
        <table:table-row table:style-name="Tableau2.1"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</table:table-row>
        <table:table-row table:style-name="Tableau2.1"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</table:table-row>
        <table:table-row table:style-name="Tableau2.1"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</table:table-row>
        <table:table-row table:style-name="Tableau2.1"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</table:table-row>
        <table:table-row table:style-name="Tableau2.1"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</table:table-row>
        <table:table-row table:style-name="Tableau2.1"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</table:table-row>
        <table:table-row table:style-name="Tableau2.1"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</table:table-row>
      </table:table>
      <text:p text:style-name="P9"/>
      <text:list xml:id="list173429066324533" text:continue-numbering="true" text:style-name="WWNum1">
        <text:list-item>
          <text:p text:style-name="P3"><text:span text:style-name="T4">Noter le </text:span><text:span text:style-name="T1">nom pour les deux </text:span><text:span text:style-name="T4">familles d’objet avec leur définition</text:span><text:span text:style-name="T1">.</text:span></text:p>
        </text:list-item>
      </text:list>
      <text:p text:style-name="P2">-</text:p>
      <text:p text:style-name="P2">-</text:p>
      <text:p text:style-name="P2"/>
      <text:list xml:id="list173429440403583" text:continue-numbering="true" text:style-name="WWNum1">
        <text:list-item>
          <text:p text:style-name="P6">Sur ordinateur, noter la synthèse avec le logiciel de traitement de texte Libre office.</text:p>
        </text:list-item>
      </text:list>
      <text:p text:style-name="P12">Mettre son nom et la classe dans la zone « En tête <text:span text:style-name="T8">de page</text:span> »</text:p>
      <text:p text:style-name="P13"><text:span text:style-name="T6">Mettre comme titre au document « Objets techniques et naturels »</text:span></text:p>
      <text:p text:style-name="P14"><text:span text:style-name="T6">N</text:span><text:span text:style-name="T1">oter la synthèse.</text:span></text:p>
      <text:list xml:id="list173429463168959" text:continue-numbering="true" text:style-name="WWNum1">
        <text:list-item>
          <text:p text:style-name="P3"><text:span text:style-name="T1">Faire un tableau </text:span><text:span text:style-name="T5">à </text:span><text:span text:style-name="T1">deux colonnes sur informatique </text:span><text:span text:style-name="T5">une</text:span><text:span text:style-name="T1"> pour chaque famille d’objet. </text:span><text:span text:style-name="T6">Classer ensuite les objets dans la bonne colonne en copiant les images 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op_5f_txt_5f_p" style:display-name="op_txt_p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8.443cm" fo:margin-left="-0.191cm" fo:margin-top="0cm" fo:margin-bottom="0cm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12.755cm"/>
    </style:style>
    <style:style style:name="Tableau1.C" style:family="table-column">
      <style:table-column-properties style:column-width="2.4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5cm" fo:padding-bottom="0.385cm" fo:padding-left="0.637cm" fo:padding-right="0.3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"><draw:frame draw:style-name="Mfr1" draw:name="Image 1" text:anchor-type="as-char" svg:width="2.589cm" svg:height="1.605cm" draw:z-index="0"><draw:image xlink:href="Pictures/10000000000000E00000008BB496CA0330A580AF.png" xlink:type="simple" xlink:show="embed" xlink:actuate="onLoad" draw:mime-type="image/png"/></draw:frame></text:p>
            </table:table-cell>
            <table:table-cell table:style-name="Tableau1.B1" office:value-type="string">
              <text:p text:style-name="MP2">MATERIAUX ET OBJETS TECHNIQUES</text:p>
              <text:p text:style-name="MP2">La conception d’un objet technique</text:p>
            </table:table-cell>
            <table:table-cell table:style-name="Tableau1.B1" office:value-type="string">
              <text:p text:style-name="MP2">Cycle 3</text:p>
              <text:p text:style-name="MP2">6°</text:p>
            </table:table-cell>
          </table:table-row>
        </table:table>
        <text:p text:style-name="Header"/>
      </style:header>
      <style:footer>
        <text:p text:style-name="Footer"><text:file-name text:display="name-and-extension">1 OT-ON.odt</text:file-n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te999</meta:initial-creator>
    <meta:editing-cycles>10</meta:editing-cycles>
    <meta:print-date>2017-09-18T15:55:00</meta:print-date>
    <meta:creation-date>2017-09-11T07:59:00</meta:creation-date>
    <dc:date>2020-09-16T17:34:28.218000000</dc:date>
    <meta:editing-duration>P2DT1H32M26S</meta:editing-duration>
    <meta:generator>LibreOffice/7.0.1.2$Windows_X86_64 LibreOffice_project/7cbcfc562f6eb6708b5ff7d7397325de9e764452</meta:generator>
    <meta:document-statistic meta:table-count="2" meta:image-count="1" meta:object-count="0" meta:page-count="1" meta:paragraph-count="21" meta:word-count="135" meta:character-count="755" meta:non-whitespace-character-count="6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