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T11" style:parent-style-name="Policepardéfaut" style:family="text">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T14" style:parent-style-name="Policepardéfaut" style:family="text">
      <style:text-properties fo:font-weight="bold" style:font-weight-asian="bold"/>
    </style:style>
    <style:style style:name="P15" style:parent-style-name="Normal" style:family="paragraph">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T21" style:parent-style-name="Policepardéfaut" style:family="text">
      <style:text-properties fo:font-weight="bold" style:font-weight-asian="bold"/>
    </style:style>
    <style:style style:name="P22" style:parent-style-name="Normal" style:family="paragraph">
      <style:paragraph-properties fo:text-align="center"/>
    </style:style>
  </office:automatic-styles>
  <office:body>
    <office:text text:use-soft-page-breaks="true">
      <text:p text:style-name="P1"/>
      <text:p text:style-name="P2">Questionnaire sur le RSA</text:p>
      <text:p text:style-name="Normal">Q1) Vérification par l’enquêteur : est-ce la personne qui est indiquée à contacter, c’est-à-dire une des personnes suivantes ? en fonction de la situation :<text:s/></text:p>
      <text:p text:style-name="Normal">1. la personne mentionnée ou une des deux personnes mentionnée</text:p>
      <text:p text:style-name="Normal"><text:s/>2. déclare être le conjoint ACTUEL de la personne mentionnée (ou d’une des personnes mentionnées).</text:p>
      <text:p text:style-name="P3">Q2) <text:s/>Enquêteur : coder le sexe de la personne enquêtée</text:p>
      <text:p text:style-name="Normal"><text:s/>1. Homme <text:s text:c="41"/>2. Femme</text:p>
      <text:p text:style-name="P4">Q4 Quel est votre mois et votre année de naissance ?<text:s/></text:p>
      <text:p text:style-name="Normal">ANNEE ET MOIS ; 1900 &lt;= ANNEE (NOMBRE ENTIER) &lt;= 1994. 1 &lt;= MOIS (NOMBRE ENTIER) &lt;= 12</text:p>
      <text:p text:style-name="P5">Q5 Actuellement, êtes-vous ? UNE SEULE REPONSE POSSIBLE.<text:s/></text:p>
      <text:p text:style-name="Normal">1. marié ou pacsé<text:s/></text:p>
      <text:p text:style-name="Normal">2. en couple, sans être marié ni pacsé</text:p>
      <text:p text:style-name="Normal"><text:s/>3. Célibataire</text:p>
      <text:p text:style-name="Normal"><text:s/>4. Divorcé</text:p>
      <text:p text:style-name="Normal"><text:s/>5. I-PROG : SI Q3=2, PROPOSER (&lt; C’EST UNE FEMME QUI REPOND &gt;) : veuve</text:p>
      <text:p text:style-name="Normal"><text:s/>6. I-PROG : SINON : veuf<text:s/></text:p>
      <text:p text:style-name="P6">Q6Vivez-vous dans le même logement que votre conjoint (concubin / pacsé) ?<text:s/></text:p>
      <text:p text:style-name="Normal">1. Oui<text:s/></text:p>
      <text:p text:style-name="Normal">2. Non<text:s/></text:p>
      <text:p text:style-name="P7">Q7<text:s/>Quel est le mois et l’année de naissance de votre conjoint ?</text:p>
      <text:p text:style-name="Normal"><text:s/>ANNEE ET MOIS ; 1900 &lt;= ANNEE (NOMBRE ENTIER) &lt;= 1994 OU AGE.</text:p>
      <text:p text:style-name="P8">Q8<text:s/>Avez-vous pris votre retraite ou une préretraite ?</text:p>
      <text:p text:style-name="Normal"><text:s/>1. Oui</text:p>
      <text:p text:style-name="Normal"><text:s/>2. Non</text:p>
      <text:p text:style-name="Normal">Q24 Est-ce un emploi à temps partiel ou à temps plein ?<text:s/></text:p>
      <text:p text:style-name="Normal">1. à temps partiel<text:s/></text:p>
      <text:soft-page-break/>
      <text:p text:style-name="Normal">2. à temps plein<text:s/></text:p>
      <text:p text:style-name="P9">Q10<text:s/>Même si vous êtes retraité ou préretraité, est-ce que ?<text:s/></text:p>
      <text:p text:style-name="Normal">1. vous exercez un emploi rémunéré<text:s/></text:p>
      <text:p text:style-name="Normal">2. vous cherchez un emploi<text:s/></text:p>
      <text:p text:style-name="Normal">3. vous ne travaillez pas et ne cherchez pas d’emploi</text:p>
      <text:p text:style-name="P10">Q11<text:s/></text:p>
      <text:p text:style-name="Normal"><text:span text:style-name="T11">I-PROG :<text:s/></text:span>SI Q5=1 OU 2 &lt; EN COUPLE &gt;</text:p>
      <text:p text:style-name="Normal"><text:s/>Est-ce que vous ou votre conjoint avez des enfants ?</text:p>
      <text:p text:style-name="Normal"><text:s/>I-PROG : SINON &lt; PAS EN COUPLE &gt;</text:p>
      <text:p text:style-name="Normal"><text:s/>Avez-vous des enfants ?</text:p>
      <text:p text:style-name="Normal"><text:s/>1. Oui<text:s/></text:p>
      <text:p text:style-name="Normal">2. Non<text:s/></text:p>
      <text:p text:style-name="P12">Q12<text:s/>Parmi vos enfants, combien habitent chez vous et ont moins de 25 ans ?</text:p>
      <text:p text:style-name="Normal"><text:s/>0 &lt;= NOMBRE ENTIER &lt;= 20. PAS DE NSP</text:p>
      <text:p text:style-name="P13">Q13 Pour chacun de ces enfants, je vais vous demander de m'indiquer leur prénom et leur âge ?</text:p>
      <text:p text:style-name="Normal"><text:s/>0 &lt;= AGE &lt; 25 ANS, SOIT 1985 &lt;= ANNEE &lt;= 2010. ON ETUDIE JUSQU’A 9 ENFANTS PAR FOYER. ENFANT1 : PRENOM DATE NAISSANCE (MOIS, ANNEE) / AGE ENFANT2 : PRENOM DATE NAISSANCE (MOIS, ANNEE) / AGE …</text:p>
      <text:p text:style-name="Normal">.<text:span text:style-name="T14"><text:s/>Q14 Combien de personnes vivent habituellement dans votre logement, y compris vousmême ?</text:span></text:p>
      <text:p text:style-name="Normal"><text:s/>1……………………………………………………………………………………………………………………………………….</text:p>
      <text:p text:style-name="Normal">2<text:s/>………………………………………………………………………………………………………………………………</text:p>
      <text:p text:style-name="Normal">Q15 Est-ce que vous attendez un enfant ?<text:s/></text:p>
      <text:p text:style-name="Normal">1. Oui<text:s/></text:p>
      <text:p text:style-name="Normal">2. Non</text:p>
      <text:p text:style-name="Normal"><text:s/>3. NSP</text:p>
      <text:p text:style-name="P15">. Q16 Quel est le plus haut diplôme que vous avez obtenu ?</text:p>
      <text:p text:style-name="Normal"><text:s/>SI PAS DE REPONSE SPONTANEE, CITER - UNE SEULE REPONSE POSSIBLE – PAS DE ROTATION<text:s/></text:p>
      <text:p text:style-name="Normal">1. Aucun diplôme</text:p>
      <text:soft-page-break/>
      <text:p text:style-name="Normal"><text:s/>2. Certificat d’études (ou niveau équivalent)</text:p>
      <text:p text:style-name="Normal"><text:s/>3. Brevet, BEPC (Diplôme secondaire de 1er cycle ou 1er degré, ou équivalent)</text:p>
      <text:p text:style-name="Normal"><text:s/>4. CAP, BEP (ou niveau équivalent à un diplôme secondaire de 2ème cycle ou 2ème degré)</text:p>
      <text:p text:style-name="Normal"><text:s/>5. Bac <text:s/></text:p>
      <text:p text:style-name="Normal">6. Deug, BTS, DUT</text:p>
      <text:p text:style-name="Normal"><text:s/>7. Licence, maîtrise, M1 (ou niveau équivalent à un diplôme du 1er cycle, bac +3 ou bac+4)</text:p>
      <text:p text:style-name="Normal"><text:s/>8. DEA, Master, M2, doctorat, diplôme d’une école d’ingénieur ou commercial équivalent au master (ou niveau équivalent ou supérieur)<text:s/></text:p>
      <text:p text:style-name="Normal">9. Autre (ne pas proposer) Note à l’enquêteur : diplôme scolaire. Pas de permis de conduire, ou diplôme de formation professionnelle POUR LES diplômes acquis à l’étranger : indiquer le niveau français équivalent PROG : SI Q16=9, NOTER Q17 &lt; AUTRE DIPLOME &gt;</text:p>
      <text:p text:style-name="Normal"><text:s/><text:span text:style-name="T16">Q17 Intitulé</text:span><text:span text:style-name="T17"><text:s/>en clair REPONSE EN CLAIR<text:s/></text:span></text:p>
      <text:p text:style-name="Normal">2) MODULE SITUATION PROFESSIONNELLE ACTUELLE Ö situation, entre emploi/chômage/inactivité, au moment de l’enquête Ö caractéristiques de l’emploi, temps de travail Ö profession ;<text:s/></text:p>
      <text:p text:style-name="P18"><text:s/>Q18 [Lire lentement :] Durant la semaine dernière (du … au …), avez-vous effectué ne seraitce qu’une heure de travail rémunéré ?<text:s/></text:p>
      <text:p text:style-name="Normal">(LA SEMAINE A MENTIONNER EST LA SEMAINE QUI PRECEDE L’ENTRETIEN, DU LUNDI AU DIMANCHE) 1. Oui<text:s/></text:p>
      <text:p text:style-name="Normal">2. Non<text:s/></text:p>
      <text:p text:style-name="P19">Q19 Était-ce… CITER - UNE SEULE REPONSE POSSIBLE<text:s/></text:p>
      <text:p text:style-name="Normal">1. un emploi régulier ?</text:p>
      <text:p text:style-name="Normal"><text:s/>2. uniquement un travail occasionnel ou un petit boulot ?</text:p>
      <text:p text:style-name="Normal"><text:s/>3. uniquement un stage en entreprise ou dans une administration ? Note à l’enquêteur : si la personne cumule plusieurs de ces items, n’en notez qu’un seul, selon cet ordre : 1. emploi régulier ; 2. stage ; 3. travail occasionnel ou petit boulot. Un emploi régulier est un emploi qui a été défini par un contrat de travail et est associé à un bulletin de paye. Ainsi, les contrats courts, les contrats d'intérim, les CDD, et les contrats aidés sont des emplois réguliers. - Sont considérés comme travail occasionnels/ petits boulots: les activités non déclarées (travail au noir sans contrat de travail) et les activités de quelques heures comme le baby-sitting, les cours particuliers qui, bien que pouvant être déclarés et faire l'objet d'un contrat de travail, sont parfois des activités très ponctuelles qui ne peuvent être considérées comme un travail régulier. - Si nécessaire, rassurer l’enquêté sur le fait que si il déclare du travail « au noir », sa réponse restera anonyme et n’aura donc aucune conséquence pour lui. Dans ce cas, indiquer « travail occasionnel ou petit boulot ».<text:s/></text:p>
      <text:p text:style-name="P20">Q20 Avez-vous cependant un emploi (régulier, autre qu’un petit boulot ou un stage) ?</text:p>
      <text:soft-page-break/>
      <text:p text:style-name="Normal"><text:s/>1. Oui</text:p>
      <text:p text:style-name="Normal"><text:s/>2. Non</text:p>
      <text:p text:style-name="Normal"><text:span text:style-name="T21">Q21 Vous exercez votre emploi ?</text:span><text:s/>CITER - UNE SEULE REPONSE POSSIBLE<text:s/></text:p>
      <text:p text:style-name="Normal">1. à votre compte, ou comme ‘salarié-chef d’entreprise’<text:s/></text:p>
      <text:p text:style-name="Normal">2. comme salarié (autre que chef d’entreprise)<text:s/></text:p>
      <text:p text:style-name="Normal">3. vous travaillez pour un ou avec un membre de votre famille sans être salarié<text:s/></text:p>
      <text:p text:style-name="Normal"/>
      <text:p text:style-name="Normal">ETC…………</text:p>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ELLE</meta:initial-creator>
    <dc:creator>ESTELLE</dc:creator>
    <meta:creation-date>2020-02-18T16:47:00Z</meta:creation-date>
    <dc:date>2020-02-18T17:31:00Z</dc:date>
    <meta:template xlink:href="Normal" xlink:type="simple"/>
    <meta:editing-cycles>1</meta:editing-cycles>
    <meta:editing-duration>PT2640S</meta:editing-duration>
    <meta:document-statistic meta:page-count="4" meta:paragraph-count="10" meta:word-count="795" meta:character-count="5163" meta:row-count="36" meta:non-whitespace-character-count="4378"/>
  </office:meta>
</office:document-meta>
</file>