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0.302in"/>
        </style:tab-stops>
      </style:paragraph-properties>
    </style:style>
    <style:style style:name="TableColumn5" style:family="table-column">
      <style:table-column-properties style:column-width="2.1319in"/>
    </style:style>
    <style:style style:name="TableColumn6" style:family="table-column">
      <style:table-column-properties style:column-width="2.1326in"/>
    </style:style>
    <style:style style:name="TableColumn7" style:family="table-column">
      <style:table-column-properties style:column-width="2.1326in"/>
    </style:style>
    <style:style style:name="TableColumn8" style:family="table-column">
      <style:table-column-properties style:column-width="0.0263in"/>
    </style:style>
    <style:style style:name="Table4" style:family="table">
      <style:table-properties style:width="6.4236in" fo:margin-left="0in" table:align="left"/>
    </style:style>
    <style:style style:name="TableRow9" style:family="table-row">
      <style:table-row-properties style:min-row-height="0.801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193" style:parent-style-name="Policepardéfaut" style:family="text">
      <style:text-properties style:font-name-complex="Calibri"/>
    </style:style>
    <style:style style:name="T194" style:parent-style-name="Policepardéfaut" style:family="text">
      <style:text-properties style:font-name-complex="Calibri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0.302in"/>
        </style:tab-stops>
      </style:paragraph-properties>
    </style:style>
    <style:style style:name="T201" style:parent-style-name="Policepardéfaut" style:family="text">
      <style:text-properties style:font-name-complex="Calibri"/>
    </style:style>
    <style:style style:name="T202" style:parent-style-name="Policepardéfaut" style:family="text">
      <style:text-properties style:font-name="Calibri" style:font-name-complex="Calibri"/>
    </style:style>
    <style:style style:name="T203" style:parent-style-name="Policepardéfaut" style:family="text">
      <style:text-properties style:font-name-complex="Calibri"/>
    </style:style>
    <style:style style:name="P204" style:parent-style-name="Normal" style:family="paragraph">
      <style:paragraph-properties>
        <style:tab-stops>
          <style:tab-stop style:type="left" style:position="0.302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P2">GRILLE D’ENTRETIEN D’ENBEAUCHE</text:p>
      <text:p text:style-name="P3"><text:tab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Nom-Prénom<text:s/>du candidature : <text:s text:c="17"/>Date :</text:p>
            <text:p text:style-name="P12"/>
            <text:p text:style-name="P13">Poste à pouvoir :</text:p>
            <text:p text:style-name="P14"/>
            <text:p text:style-name="P15">Etabli par :</text:p>
          </table:table-cell>
          <table:covered-table-cell/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 table:number-columns-spanned="3">
            <text:p text:style-name="P18">Formation :</text:p>
          </table:table-cell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Expériences professionnelles :</text:p>
          </table:table-cell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Projet professionnel :</text:p>
          </table:table-cell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Critères<text:s/>de recrutement<text:s/></text:p>
          </table:table-cell>
          <table:table-cell table:style-name="TableCell28">
            <text:p text:style-name="P29">Note :</text:p>
            <text:p text:style-name="P30"/>
            <text:p text:style-name="P31">1-2-3-4</text:p>
          </table:table-cell>
          <table:table-cell table:style-name="TableCell32" table:number-columns-spanned="2">
            <text:p text:style-name="P33">Remarques<text:s/></text:p>
          </table:table-cell>
          <table:covered-table-cell/>
        </table:table-row>
        <table:table-row table:style-name="TableRow34">
          <table:table-cell table:style-name="TableCell35">
            <text:p text:style-name="P36">Expression oral<text:s/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Communication non-verbale<text:s/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Initiative<text:s/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Capacité à travailler en équipe<text:s/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Capacité d’analyse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Esprit de synthèse<text:s/>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Capacité à prendre des décisions<text:s/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Capacité d’adaptation<text:s/>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>Qualités personnelles :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Autonomie<text:s/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Rigueur<text:s/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Méthode<text:s/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Ecoute<text:s/>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Qualités relationnelles<text:s/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>Compétences :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Bonne connaissance<text:s/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Maitrise de l’outil informatique et des logiciels<text:s/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Autres compétences<text:s/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>Vérification de la candidature :<text:s/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Cohérence du discours<text:s/>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Véracité du CV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4">
            <text:p text:style-name="P171">Intérêt de la candidature :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Adéquation de la candidature avec le poste<text:s/>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Adéquation de la rémunération demandée /proposée<text:s/></text:p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Présentations salariales :</text:p>
          </table:table-cell>
          <table:covered-table-cell/>
        </table:table-row>
        <table:table-row table:style-name="TableRow187">
          <table:table-cell table:style-name="TableCell188" table:number-columns-spanned="4">
            <text:p text:style-name="P189">Date de disponibilité prévisionnelle :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Date du préavis : <text:s text:c="3"/><text:span text:style-name="T193">□</text:span><text:s/>3 mois <text:s text:c="66"/><text:span text:style-name="T194">□</text:span><text:s/>6 mois<text:s/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Décision de recrutement :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□</text:span><text:s/>Favorable <text:s text:c="35"/><text:span text:style-name="T202">□</text:span><text:s/>En attente <text:s text:c="40"/><text:span text:style-name="T203">□</text:span><text:s/>A refuser<text:s/></text:p>
          </table:table-cell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LLE</meta:initial-creator>
    <dc:creator>ESTELLE</dc:creator>
    <meta:creation-date>2020-02-21T12:54:00Z</meta:creation-date>
    <dc:date>2020-02-21T12:55:00Z</dc: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191" meta:row-count="8" meta:non-whitespace-character-count="1010"/>
  </office:meta>
</office:document-meta>
</file>