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6.3972in"/>
    </style:style>
    <style:style style:name="Table2" style:family="table">
      <style:table-properties style:width="6.3972in" fo:margin-left="0in" table:align="left"/>
    </style:style>
    <style:style style:name="TableRow4" style:family="table-row">
      <style:table-row-properties style:min-row-height="6.2152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Paragraphedeliste" style:list-style-name="LFO2"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Paragraphedeliste" style:list-style-name="LFO1"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office:automatic-styles>
  <office:body>
    <office:text text:use-soft-page-breaks="true">
      <text:p text:style-name="P1"/>
      <text:p text:style-name="Normal"/>
      <text:p text:style-name="Normal">L’annonce pourra<text:s/>être<text:s/>publié sur le site de<text:s/>l’entreprise<text:s/>(rubrique « recrutement »)sur le <text:s text:c="2"/>réseaux<text:s/>professionnels <text:s/>( www.cssm.com).</text:p>
      <text:p text:style-name="Normal"/>
      <table:table table:style-name="Table2">
        <table:table-columns>
          <table:table-column table:style-name="TableColumn3"/>
        </table:table-columns>
        <table:table-row table:style-name="TableRow4">
          <table:table-cell table:style-name="TableCell5">
            <text:p text:style-name="P6"><text:s/>REPONSABLE CONTENTIEUX<text:s/></text:p>
            <text:p text:style-name="P7"/>
            <text:p text:style-name="P8"/>
            <text:p text:style-name="P9"/>
            <text:p text:style-name="P10"/>
            <text:p text:style-name="P11"/>
            <text:p text:style-name="P12">Descriptif de l’entreprise :<text:s/></text:p>
            <text:p text:style-name="P13"/>
            <text:p text:style-name="P14">Au sein de la sécurité sociale, l’assurance maladie est en charge des branches maladie et risque professionnels pour les assurés affiliés au régime général. La rejoindre, c’est s’engager au sein d’un collectif de plus de 85 000 personnes animées par la culture du résultat, ou chacun met ses compétences au service de nombreux projets pour protéger la santé de plus de 60 millions d’assurés a chaque étape de la vie.</text:p>
            <text:p text:style-name="P15"/>
            <text:p text:style-name="P16"/>
            <text:p text:style-name="P17"/>
            <text:p text:style-name="P18"/>
            <text:p text:style-name="P19"/>
            <text:p text:style-name="P20"/>
            <text:p text:style-name="P21"/>
            <text:p text:style-name="P22">Missions principales :</text:p>
            <text:p text:style-name="P23"/>
            <text:p text:style-name="P24">•<text:tab/>Vous supervisez l’organisation et assurez l’animation de commissions de recours à l’amiable, vous êtes garant du contenue des procès-verbaux, du respect des délais et du traitement des dossiers issus de Ces commissions.</text:p>
            <text:p text:style-name="P25">•<text:tab/>Vous supervisez également les dossiers complexes et stratégiques à forts enjeux suivis par le tribunal judiciaire et la cour d’appel, et assurez les stratégique et le reporting auprès de la CNAMT.</text:p>
            <text:p text:style-name="P26">•<text:tab/>Vous assurez la supervision des contentieux fraudes avec l’organisation et la participation aux commissions des pénalités financières « assurés » et « professionnels de santé ».</text:p>
            <text:p text:style-name="P27">•<text:tab/>Vous assurez, en ligne avec le responsable de service, les actions à mettre en œuvre dans le cadre du recours contre tiers.</text:p>
            <text:p text:style-name="P28">•<text:tab/>Vous coordonnez les actions des enquêteurs (nationales et locales).</text:p>
            <text:p text:style-name="P29">Vous êtes le médiateur de la CPAM de L’Oise.</text:p>
            <text:p text:style-name="P30"/>
            <text:p text:style-name="P31"/>
            <text:p text:style-name="P32"/>
            <text:p text:style-name="P33"/>
            <text:p text:style-name="P34"/>
            <text:p text:style-name="P35">Profil<text:s/>recherché :<text:s/></text:p>
            <text:p text:style-name="P36"/>
            <text:list text:style-name="LFO2" text:continue-numbering="true">
              <text:list-item>
                <text:p text:style-name="P37">formation supérieure juridique ( bac +4/5)</text:p>
              </text:list-item>
            </text:list>
            <text:p text:style-name="P38"/>
            <text:p text:style-name="P39"/>
            <text:p text:style-name="P40"/>
            <text:p text:style-name="P41"/>
            <text:p text:style-name="P42"/>
            <text:p text:style-name="P43"/>
            <text:p text:style-name="P44"/>
            <text:p text:style-name="P45">Compétence :<text:s/></text:p>
            <text:p text:style-name="P46"/>
            <text:p text:style-name="P47">Vous maitrisez le droit de la santé et de la sécurité sociale, des structures sanitaires et médico-sociales, ainsi que les procédures administratives contentieuses et le règlement des litiges. Idéalement, vous avez une première expérience professionnels en environnement intentionnel et administratif au sein de quelle vous avez démontré vos capacités managériales sur une fonction stratégique.</text:p>
            <text:p text:style-name="P48"/>
            <text:p text:style-name="P49"/>
            <text:p text:style-name="P50"/>
            <text:p text:style-name="P51"/>
            <text:p text:style-name="P52"/>
            <text:p text:style-name="P53"/>
            <text:p text:style-name="P54"/>
            <text:p text:style-name="P55">Type de contrat :<text:s/></text:p>
            <text:p text:style-name="P56"/>
            <text:list text:style-name="LFO1" text:continue-numbering="true">
              <text:list-item>
                <text:p text:style-name="P57">CDI<text:s/></text:p>
              </text:list-item>
            </text:list>
            <text:p text:style-name="P58"/>
            <text:p text:style-name="P59"/>
            <text:p text:style-name="P60"/>
            <text:p text:style-name="P61"/>
            <text:p text:style-name="P62">Merci de transmettre votre CV via site<text:s/></text:p>
            <text:p text:style-name="P63"/>
            <text:p text:style-name="P64"/>
            <text:p text:style-name="P65"/>
            <text:p text:style-name="P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ELLE</meta:initial-creator>
    <dc:creator>mouss</dc:creator>
    <meta:creation-date>2020-02-21T10:54:00Z</meta:creation-date>
    <dc:date>2020-04-06T08:48:00Z</dc:date>
    <meta:template xlink:href="Normal" xlink:type="simple"/>
    <meta:editing-cycles>4</meta:editing-cycles>
    <meta:editing-duration>PT1860S</meta:editing-duration>
    <meta:document-statistic meta:page-count="2" meta:paragraph-count="4" meta:word-count="316" meta:character-count="2051" meta:row-count="14" meta:non-whitespace-character-count="1739"/>
  </office:meta>
</office:document-meta>
</file>